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OZKŁAD MATERIAŁU NA KWIECIEŃ DLA GRUPY MOTYLKI</text:p>
      <text:p text:style-name="P1">I tydz. <text:span text:style-name="T3">Wiosenne powroty.</text:span></text:p>
      <text:p text:style-name="P1"><text:s text:c="2"/>- Gdzie budować gniazdo?</text:p>
      <text:p text:style-name="P1"><text:s text:c="2"/>- Zadania o ptakach.</text:p>
      <text:p text:style-name="P1"><text:s text:c="2"/>- Wołanie wiosny.</text:p>
      <text:p text:style-name="P1"><text:s text:c="2"/>- Powroty ptaków.</text:p>
      <text:p text:style-name="P1"><text:s text:c="2"/>- Sąsiad szpak.</text:p>
      <text:p text:style-name="P1">II tydz. <text:span text:style-name="T3">Wielkanoc.</text:span></text:p>
      <text:p text:style-name="P1"><text:s text:c="2"/>- Gipsowe pisanki.</text:p>
      <text:p text:style-name="P1"><text:s text:c="2"/>- Liczenie pisanek.</text:p>
      <text:p text:style-name="P1"><text:s text:c="2"/>- Koszyczek dobrych życzeń.</text:p>
      <text:p text:style-name="P1"><text:s text:c="2"/>- Potrawy z jajek.</text:p>
      <text:p text:style-name="P1"><text:s text:c="2"/>- Śmingus-dyngus.</text:p>
      <text:p text:style-name="P1">III tydz. <text:span text:style-name="T3">Wiosna na wsi.</text:span></text:p>
      <text:p text:style-name="P1"><text:span text:style-name="T3"><text:s text:c="3"/></text:span>- Uparty kogut.</text:p>
      <text:p text:style-name="P1"><text:s text:c="3"/>- Tyle stóp, tyle kroków.</text:p>
      <text:p text:style-name="P1"><text:s text:c="3"/>- Na podwórku.</text:p>
      <text:p text:style-name="P1"><text:s text:c="2"/>- Makieta wiejskiego podwórka.</text:p>
      <text:p text:style-name="P1"><text:s text:c="2"/>- Wiosenne prace na wsi.</text:p>
      <text:p text:style-name="P1">IV tydz. <text:span text:style-name="T3">Dbamy o przyrodę.</text:span></text:p>
      <text:p text:style-name="P1"><text:span text:style-name="T3"><text:s text:c="2"/>- </text:span>Strażnicy przyrody.</text:p>
      <text:p text:style-name="P1"><text:s text:c="2"/>- Jak dbać o przyrodę.</text:p>
      <text:p text:style-name="P1"><text:s text:c="2"/>- Ochroń przyrodę.</text:p>
      <text:p text:style-name="P1"><text:s text:c="2"/>- Hodowla hiacyntów.</text:p>
      <text:p text:style-name="P1"><text:soft-page-break/><text:s text:c="2"/>- Lis i lornetka.</text:p>
      <text:p text:style-name="P1"/>
      <text:p text:style-name="P1">CELE GŁÓWNE :</text:p>
      <text:p text:style-name="P1">- rozwijanie mowy,</text:p>
      <text:p text:style-name="P1">- rozwijanie sprawności manualnej, </text:p>
      <text:p text:style-name="P1">- budzenie zainteresowania przyrodą,</text:p>
      <text:p text:style-name="P1">- utrwalanie cech ptasich na podstawie bociana,</text:p>
      <text:p text:style-name="P1">- zapoznanie z wyglądem wybranych ptaków i ich zwyczajami,</text:p>
      <text:p text:style-name="P1">- rozwijanie sprawności fizycznej,</text:p>
      <text:p text:style-name="P1">- poznawanie zwyczajów wielkanocnych,</text:p>
      <text:p text:style-name="P1">- rozwijanie umiejętności dokonywania analizy i syntezy słów,</text:p>
      <text:p text:style-name="P1">- rozpoznawanie i nazywanie poznanych liter,</text:p>
      <text:p text:style-name="P1">- rozwijanie koordynacji ruchowo wzrokowej,</text:p>
      <text:p text:style-name="P1">- przeliczanie, dodawanie, odejmowanie oraz porównywanie w zakresie dziesięciu,</text:p>
      <text:p text:style-name="P1">- poznawanie zwierząt z wiejskiego podwórka,</text:p>
      <text:p text:style-name="P1">- rozwijanie umiejętności mierzenia, </text:p>
      <text:p text:style-name="P1">- rozwijanie szybkiej reakcji na ustalony sygnał,</text:p>
      <text:p text:style-name="P1">- poznawanie produktów otrzymywanych od zwierząt gospodarskich,</text:p>
      <text:p text:style-name="P1">- poznawanie wybranych narzędzi ogrodniczych i ich zastosowania,</text:p>
      <text:p text:style-name="P1">- rozwijanie umiejętności wokalnych,</text:p>
      <text:p text:style-name="P1">- rozwijanie umiejętności klasyfikowania,</text:p>
      <text:p text:style-name="P1">- zachęcanie do segregowania śmieci,</text:p>
      <text:p text:style-name="P1">- wyrabianie u dzieci opiekuńczego stosunku do roślin,</text:p>
      <text:p text:style-name="P1"><text:soft-page-break/>- zachęcanie do dbania o swoje najbliższe środowisko,</text:p>
      <text:p text:style-name="P1">- wyrabianie poczucia współ<text:bookmark text:name="_GoBack"/>odowiedzialności za przyrodę,</text:p>
      <text:p text:style-name="P1">- kształtowanie postawy proekologicznej.</text:p>
      <text:p text:style-name="P2"/>
      <text:p text:style-name="P1"><text:span text:style-name="T3">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Edyta B</dc:creator>
    <meta:editing-cycles>1</meta:editing-cycles>
    <meta:creation-date>2020-03-31T11:49:00</meta:creation-date>
    <dc:date>2020-03-31T16:03:52.63</dc:date>
    <meta:editing-duration>PT44S</meta:editing-duration>
    <meta:generator>OpenOffice/4.1.3$Win32 OpenOffice.org_project/413m1$Build-9783</meta:generator>
    <meta:document-statistic meta:table-count="0" meta:image-count="0" meta:object-count="0" meta:page-count="3" meta:paragraph-count="50" meta:word-count="232" meta:character-count="16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