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rmal_20__28_Web_29_" style:list-style-name="L3" style:master-page-name="">
      <style:paragraph-properties fo:margin-top="0cm" fo:margin-bottom="0cm" fo:line-height="100%" fo:text-align="justify" style:justify-single-word="false" fo:orphans="2" fo:widows="2" style:page-number="auto" fo:background-color="#ffffff" style:writing-mode="lr-tb">
        <style:background-image/>
      </style:paragraph-properties>
      <style:text-properties fo:color="#000000"/>
    </style:style>
    <style:style style:name="P4" style:family="paragraph" style:parent-style-name="Normal_20__28_Web_29_" style:list-style-name="L7" style:master-page-name="">
      <style:paragraph-properties fo:margin-top="0cm" fo:margin-bottom="0cm" fo:line-height="100%" fo:text-align="justify" style:justify-single-word="false" fo:orphans="2" fo:widows="2" style:page-number="auto" fo:background-color="#ffffff" style:writing-mode="lr-tb">
        <style:tab-stops>
          <style:tab-stop style:position="0.113cm"/>
        </style:tab-stops>
        <style:background-image/>
      </style:paragraph-properties>
      <style:text-properties fo:color="#000000"/>
    </style:style>
    <style:style style:name="P5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Normal_20__28_Web_29_" style:list-style-name="L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Normal_20__28_Web_29_" style:list-style-name="L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Normal_20__28_Web_29_" style:list-style-name="L8">
      <style:paragraph-properties fo:margin-top="0cm" fo:margin-bottom="0cm" fo:text-align="justify" style:justify-single-word="false" fo:background-color="#ffffff">
        <style:tab-stops/>
        <style:background-image/>
      </style:paragraph-properties>
      <style:text-properties fo:color="#000000"/>
    </style:style>
    <style:style style:name="P12" style:family="paragraph" style:parent-style-name="Normal_20__28_Web_29_" style:list-style-name="L10">
      <style:paragraph-properties fo:margin-top="0cm" fo:margin-bottom="0cm" fo:text-align="justify" style:justify-single-word="false" fo:background-color="#ffffff">
        <style:tab-stops/>
        <style:background-image/>
      </style:paragraph-properties>
      <style:text-properties fo:color="#000000"/>
    </style:style>
    <style:style style:name="P13" style:family="paragraph" style:parent-style-name="Normal_20__28_Web_29_" style:list-style-name="L1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4" style:family="paragraph" style:parent-style-name="Normal_20__28_Web_29_" style:list-style-name="WWNum23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5" style:family="paragraph" style:parent-style-name="Normal_20__28_Web_29_" style:list-style-name="L13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7" style:family="paragraph" style:parent-style-name="Normal_20__28_Web_29_" style:list-style-name="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18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/>
    </style:style>
    <style:style style:name="P1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555555"/>
    </style:style>
    <style:style style:name="P20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1" style:family="paragraph" style:parent-style-name="Normal_20__28_Web_29_" style:list-style-name="L3">
      <style:paragraph-properties fo:margin-top="0cm" fo:margin-bottom="0cm" fo:line-height="100%" fo:text-align="justify" style:justify-single-word="false" fo:orphans="2" fo:widows="2" fo:background-color="#ffffff" style:writing-mode="lr-tb">
        <style:background-image/>
      </style:paragraph-properties>
      <style:text-properties fo:color="#000000"/>
    </style:style>
    <style:style style:name="P22" style:family="paragraph" style:parent-style-name="Normal_20__28_Web_29_" style:list-style-name="L7">
      <style:paragraph-properties fo:margin-top="0cm" fo:margin-bottom="0cm" fo:line-height="100%" fo:text-align="justify" style:justify-single-word="false" fo:orphans="2" fo:widows="2" fo:background-color="#ffffff" style:writing-mode="lr-tb">
        <style:tab-stops>
          <style:tab-stop style:position="0.113cm"/>
        </style:tab-stops>
        <style:background-image/>
      </style:paragraph-properties>
      <style:text-properties fo:color="#000000"/>
    </style:style>
    <style:style style:name="P23" style:family="paragraph" style:parent-style-name="Normal_20__28_Web_29_" style:list-style-name="L4">
      <style:paragraph-properties fo:margin-top="0cm" fo:margin-bottom="0cm" fo:line-height="100%" fo:text-align="justify" style:justify-single-word="false" fo:orphans="2" fo:widows="2" fo:background-color="#ffffff" style:writing-mode="lr-tb">
        <style:background-image/>
      </style:paragraph-properties>
    </style:style>
    <style:style style:name="P24" style:family="paragraph" style:parent-style-name="Normal_20__28_Web_29_" style:list-style-name="L5">
      <style:paragraph-properties fo:margin-top="0cm" fo:margin-bottom="0cm" fo:line-height="100%" fo:text-align="justify" style:justify-single-word="false" fo:orphans="2" fo:widows="2" fo:background-color="#ffffff" style:writing-mode="lr-tb">
        <style:background-image/>
      </style:paragraph-properties>
    </style:style>
    <style:style style:name="P25" style:family="paragraph" style:parent-style-name="Normal_20__28_Web_29_" style:list-style-name="WWNum5" style:master-page-name="">
      <style:paragraph-properties fo:margin-left="3.24cm" fo:margin-right="0cm" fo:margin-top="0cm" fo:margin-bottom="0cm" fo:line-height="100%" fo:text-align="justify" style:justify-single-word="false" fo:orphans="2" fo:widows="2" fo:text-indent="-0.64cm" style:auto-text-indent="false" style:page-number="auto" fo:background-color="#ffffff" style:writing-mode="lr-tb">
        <style:tab-stops/>
        <style:background-image/>
      </style:paragraph-properties>
      <style:text-properties fo:color="#000000"/>
    </style:style>
    <style:style style:name="P26" style:family="paragraph" style:parent-style-name="Normal_20__28_Web_29_" style:list-style-name="WWNum5">
      <style:paragraph-properties fo:margin-left="3.24cm" fo:margin-right="0cm" fo:margin-top="0cm" fo:margin-bottom="0cm" fo:line-height="100%" fo:text-align="justify" style:justify-single-word="false" fo:orphans="2" fo:widows="2" fo:text-indent="-0.64cm" style:auto-text-indent="false" fo:background-color="#ffffff" style:writing-mode="lr-tb">
        <style:tab-stops/>
        <style:background-image/>
      </style:paragraph-properties>
      <style:text-properties fo:color="#000000"/>
    </style:style>
    <style:style style:name="P27" style:family="paragraph" style:parent-style-name="Normal_20__28_Web_29_" style:list-style-name="WWNum7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28" style:family="paragraph" style:parent-style-name="Normal_20__28_Web_29_" style:list-style-name="WWNum8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29" style:family="paragraph" style:parent-style-name="Normal_20__28_Web_29_" style:list-style-name="WWNum10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0" style:family="paragraph" style:parent-style-name="Normal_20__28_Web_29_" style:list-style-name="WWNum12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1" style:family="paragraph" style:parent-style-name="Normal_20__28_Web_29_" style:list-style-name="WWNum11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2" style:family="paragraph" style:parent-style-name="Normal_20__28_Web_29_" style:list-style-name="L9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3" style:family="paragraph" style:parent-style-name="Normal_20__28_Web_29_" style:list-style-name="WWNum18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4" style:family="paragraph" style:parent-style-name="Normal_20__28_Web_29_" style:list-style-name="WWNum19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5" style:family="paragraph" style:parent-style-name="Normal_20__28_Web_29_" style:list-style-name="WWNum20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6" style:family="paragraph" style:parent-style-name="Normal_20__28_Web_29_" style:list-style-name="WWNum21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7" style:family="paragraph" style:parent-style-name="Normal_20__28_Web_29_" style:list-style-name="WWNum22">
      <style:paragraph-properties fo:margin-left="3.24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8" style:family="paragraph" style:parent-style-name="Normal_20__28_Web_29_" style:list-style-name="WWNum11">
      <style:paragraph-properties fo:margin-left="3.24cm" fo:margin-right="0cm" fo:margin-top="0cm" fo:margin-bottom="0cm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39" style:family="paragraph" style:parent-style-name="Normal_20__28_Web_29_" style:list-style-name="WWNum6">
      <style:paragraph-properties fo:margin-left="1.27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40" style:family="paragraph" style:parent-style-name="Normal_20__28_Web_29_" style:list-style-name="WWNum9">
      <style:paragraph-properties fo:margin-left="1.27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41" style:family="paragraph" style:parent-style-name="Normal_20__28_Web_29_" style:list-style-name="L6">
      <style:paragraph-properties fo:margin-left="1.27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42" style:family="paragraph" style:parent-style-name="Normal_20__28_Web_29_" style:list-style-name="L11">
      <style:paragraph-properties fo:margin-left="1.27cm" fo:margin-right="0cm" fo:margin-top="0cm" fo:margin-bottom="0cm" fo:text-align="justify" style:justify-single-word="false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43" style:family="paragraph" style:parent-style-name="Normal_20__28_Web_29_">
      <style:paragraph-properties fo:margin-left="1.27cm" fo:margin-right="0cm" fo:margin-top="0cm" fo:margin-bottom="0cm" fo:text-indent="-0.64cm" style:auto-text-indent="false" fo:background-color="#ffffff">
        <style:tab-stops/>
        <style:background-image/>
      </style:paragraph-properties>
      <style:text-properties fo:color="#000000"/>
    </style:style>
    <style:style style:name="P44" style:family="paragraph" style:parent-style-name="Normal_20__28_Web_29_" style:list-style-name="WWNum10" style:master-page-name="">
      <style:paragraph-properties fo:margin-left="0.63cm" fo:margin-right="0cm" fo:margin-top="0cm" fo:margin-bottom="0cm" fo:line-height="100%" fo:text-align="justify" style:justify-single-word="false" fo:orphans="2" fo:widows="2" fo:text-indent="0cm" style:auto-text-indent="false" style:page-number="auto" fo:background-color="#ffffff" style:writing-mode="lr-tb">
        <style:tab-stops/>
        <style:background-image/>
      </style:paragraph-properties>
      <style:text-properties fo:color="#000000"/>
    </style:style>
    <style:style style:name="P45" style:family="paragraph" style:parent-style-name="Normal_20__28_Web_29_" style:list-style-name="WWNum16">
      <style:paragraph-properties fo:margin-left="0.63cm" fo:margin-right="0cm" fo:margin-top="0cm" fo:margin-bottom="0cm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46" style:family="paragraph" style:parent-style-name="Normal_20__28_Web_29_" style:list-style-name="WWNum19" style:master-page-name="">
      <style:paragraph-properties fo:margin-left="0.672cm" fo:margin-right="0cm" fo:margin-top="0cm" fo:margin-bottom="0cm" fo:line-height="100%" fo:text-align="justify" style:justify-single-word="false" fo:orphans="2" fo:widows="2" fo:text-indent="0cm" style:auto-text-indent="false" style:page-number="auto" fo:background-color="#ffffff" text:number-lines="true" text:line-number="4" style:writing-mode="lr-tb">
        <style:tab-stops/>
        <style:background-image/>
      </style:paragraph-properties>
      <style:text-properties fo:color="#000000"/>
    </style:style>
    <style:style style:name="P47" style:family="paragraph" style:parent-style-name="Normal_20__28_Web_29_" style:list-style-name="WWNum20" style:master-page-name="">
      <style:paragraph-properties fo:margin-left="0.695cm" fo:margin-right="0cm" fo:margin-top="0cm" fo:margin-bottom="0cm" fo:line-height="100%" fo:text-align="justify" style:justify-single-word="false" fo:orphans="2" fo:widows="2" fo:text-indent="0cm" style:auto-text-indent="false" style:page-number="auto" fo:background-color="#ffffff" text:number-lines="true" text:line-number="4" style:writing-mode="lr-tb">
        <style:tab-stops/>
        <style:background-image/>
      </style:paragraph-properties>
      <style:text-properties fo:color="#000000"/>
    </style:style>
    <style:style style:name="P48" style:family="paragraph" style:parent-style-name="Normal_20__28_Web_29_" style:list-style-name="WWNum21" style:master-page-name="">
      <style:paragraph-properties fo:margin-left="0.718cm" fo:margin-right="0cm" fo:margin-top="0cm" fo:margin-bottom="0cm" fo:line-height="100%" fo:text-align="justify" style:justify-single-word="false" fo:orphans="2" fo:widows="2" fo:text-indent="0.739cm" style:auto-text-indent="false" style:page-number="auto" fo:background-color="#ffffff" text:number-lines="true" text:line-number="4" style:writing-mode="lr-tb">
        <style:tab-stops/>
        <style:background-image/>
      </style:paragraph-properties>
      <style:text-properties fo:color="#000000"/>
    </style:style>
    <style:style style:name="P49" style:family="paragraph" style:parent-style-name="Normal_20__28_Web_29_" style:list-style-name="WWNum13">
      <style:paragraph-properties fo:margin-left="0.73cm" fo:margin-right="0cm" fo:margin-top="0cm" fo:margin-bottom="0cm" fo:text-align="justify" style:justify-single-word="false" fo:text-indent="-0.63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57cm" fo:text-indent="-0.635cm" fo:margin-left="8.957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5cm" fo:text-indent="-0.635cm" fo:margin-left="0.7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08577794800722537" text:style-name="List_20_1">
        <text:list-header>
          <text:p text:style-name="P5">Regulamin organizacji wycieczek szkolnych i opieki podczas wyjść<text:line-break/>w Szkole Podstawowej z oddziałami integracyjnymi im. Janusza Korczaka w Rudzie Bugaj</text:p>
          <text:p text:style-name="P6"><text:span text:style-name="T1"><text:line-break/></text:span><text:span text:style-name="T2">Podstawa prawna:</text:span></text:p>
        </text:list-header>
      </text:list>
      <text:list xml:id="list6831729595538434318" text:style-name="L1">
        <text:list-item>
          <text:p text:style-name="P7">Rozporządzenie Ministra Edukacji Narodowej i Sportu z dnia 31 grudnia 2002 r. w sprawiebezpieczeństwa i higieny w publicznych i niepublicznych szkołach i placówkach (Dz. U. z 2003 r., nr 6, poz. 69 ze zmianami)</text:p>
        </text:list-item>
        <text:list-item>
          <text:p text:style-name="P7">Rozporządzenie Ministra Edukacji Narodowej z dnia 1 czerwca 2018 r. w sprawie warunków i sposobu organizowania przez publiczne przedszkola, szkoły i placówki krajoznawstwa i turystyki (Dz. U z 2018r., poz. 1055)</text:p>
        </text:list-item>
      </text:list>
      <text:list xml:id="list35307730" text:continue-list="list7408577794800722537" text:style-name="List_20_1">
        <text:list-header>
          <text:p text:style-name="P9"/>
          <text:p text:style-name="P16">§ 1</text:p>
          <text:p text:style-name="P16">Postanowienia ogólne</text:p>
        </text:list-header>
      </text:list>
      <text:list xml:id="list8465931998617345295" text:style-name="L2">
        <text:list-item>
          <text:p text:style-name="P10">Wycieczki, wyjścia ze szkoły i inne formy turystyki są integralną formą działalności wychowawczej szkoły.</text:p>
        </text:list-item>
        <text:list-item>
          <text:p text:style-name="P10">W organizowaniu wycieczek i innych form turystyki szkoła może współdziałać<text:line-break/>ze stowarzyszeniami i innymi podmiotami, których przedmiotem działalności jest krajoznawstwo i turystyka.</text:p>
        </text:list-item>
        <text:list-item>
          <text:p text:style-name="P10">Organizowanie przez szkołę krajoznawstwa i turystyki ma na celu:</text:p>
        </text:list-item>
      </text:list>
      <text:list xml:id="list1395738297140252971" text:style-name="L3">
        <text:list-item>
          <text:p text:style-name="P3">poznawanie kraju, jego środowiska przyrodniczego, tradycji, zabytków kultury i historii,</text:p>
        </text:list-item>
        <text:list-item>
          <text:p text:style-name="P21">poznawanie kultury i języka innych państw,</text:p>
        </text:list-item>
        <text:list-item>
          <text:p text:style-name="P21">poszerzanie wiedzy z różnych dziedzin życia społecznego, gospodarczego<text:line-break/>i kulturalnego,</text:p>
        </text:list-item>
        <text:list-item>
          <text:p text:style-name="P21">wspomaganie rodziny i szkoły w procesie wychowania,</text:p>
        </text:list-item>
        <text:list-item>
          <text:p text:style-name="P21">upowszechnianie wśród uczniów zasad ochrony środowiska naturalnego oraz wiedzy o składnikach i funkcjonowaniu rodzimego środowiska przyrodniczego, a także umiejętności korzystania z zasobów przyrody,</text:p>
        </text:list-item>
        <text:list-item>
          <text:p text:style-name="P21">upowszechnianie zdrowego stylu życia i aktywności fizycznej oraz podnoszenie sprawności fizycznej,</text:p>
        </text:list-item>
        <text:list-item>
          <text:p text:style-name="P21">poprawę stanu zdrowia uczniów pochodzących z terenów zagrożonych ekologicznie,</text:p>
        </text:list-item>
        <text:list-item>
          <text:p text:style-name="P21">przeciwdziałanie zachowaniom ryzykownym, w szczególności w ramach profilaktyki uniwersalnej,</text:p>
        </text:list-item>
        <text:list-item>
          <text:p text:style-name="P21">poznawanie zasad bezpiecznego zachowania się w różnych sytuacjach.</text:p>
        </text:list-item>
      </text:list>
      <text:list xml:id="list6202859931865145473" text:style-name="L4">
        <text:list-header>
          <text:p text:style-name="P23"/>
        </text:list-header>
      </text:list>
      <text:list xml:id="list3049995913422474723" text:style-name="L5">
        <text:list-item>
          <text:p text:style-name="P24">Krajoznawstwo i turystyka są organizowane w trakcie roku szkolnego, w szczególności w ramach zajęć dydaktyczno – wychowawczych lub opiekuńczych, z wyjątkiem okresu ferii letnich i zimowych oraz wiosennej i <text:tab/>zimowej przerwy świątecznej.</text:p>
        </text:list-item>
        <text:list-item>
          <text:p text:style-name="P24">Organizowanie krajoznawstwa i turystyki odbywa się w następujących formach, zwanych dalej "wycieczkami":</text:p>
        </text:list-item>
      </text:list>
      <text:list xml:id="list8944474507779437775" text:style-name="WWNum5">
        <text:list-item>
          <text:list>
            <text:list-item>
              <text:p text:style-name="P25">wycieczki przedmiotowe – inicjowane i realizowane przez nauczycieli w celu realizacji bądź uzupełnienia programu nauczania w ramach jednego lub kilku przedmiotów, często jako klasowe lub grupowe wyjście uczniów poza teren szkoły, organizowane w ramach jednej lub kilku lekcji. </text:p>
            </text:list-item>
            <text:list-item>
              <text:p text:style-name="P26">wycieczki krajoznawczo – turystyczne o charakterze interdyscyplinarnym, w których udział nie wymaga od uczniów przygotowania kondycyjnego i umiejętności posługiwania się specjalistycznym sprzętem, organizowane w <text:soft-page-break/>celu nabywania wiedzy o otaczającym środowisku i umiejętności zastosowania tej wiedzy w praktyce, </text:p>
            </text:list-item>
            <text:list-item>
              <text:p text:style-name="P26">specjalistyczne wycieczki krajoznawczo – turystyczne, w których udział wymaga od uczniów przygotowania kondycyjnego, sprawnościowego i umiejętności posługiwania się specjalistycznym sprzętem, a program wycieczki przewiduje intensywną aktywność turystyczną, fizyczną lub długodystansowość na szlakach turystycznych.</text:p>
            </text:list-item>
          </text:list>
        </text:list-item>
      </text:list>
      <text:list xml:id="list35330160" text:continue-list="list35307730" text:style-name="List_20_1">
        <text:list-header>
          <text:p text:style-name="P16"/>
        </text:list-header>
      </text:list>
      <text:p text:style-name="P17">§ 2</text:p>
      <text:list xml:id="list35327807" text:continue-numbering="true" text:style-name="List_20_1">
        <text:list-header>
          <text:p text:style-name="P16">Organizacja wycieczek</text:p>
        </text:list-header>
      </text:list>
      <text:list xml:id="list4855296747397556823" text:style-name="WWNum6">
        <text:list-item>
          <text:p text:style-name="P39">Wycieczki mogą być organizowane w kraju lub za granicą.</text:p>
        </text:list-item>
        <text:list-item>
          <text:p text:style-name="P39">Organizację i program wycieczki dostosowuje się do wieku, zainteresowań i potrzeb uczniów, ich stanu zdrowia, kondycji, sprawności fizycznej i umiejętności.</text:p>
        </text:list-item>
        <text:list-item>
          <text:p text:style-name="P39">Zgodę na zorganizowanie wycieczki wyraża dyrektor, zatwierdzając kartę wycieczki.</text:p>
        </text:list-item>
        <text:list-item>
          <text:p text:style-name="P39">Wzór karty wycieczki stanowi załącznik do regulaminu.</text:p>
        </text:list-item>
        <text:list-item>
          <text:p text:style-name="P39">Do karty wycieczki dołącza się listę uczniów biorących udział w wycieczce zawierającą imię i nazwisko ucznia oraz telefon rodzica lub rodziców ucznia (wzór listy stanowi załącznik do niniejszego regulaminu). Listę uczniów podpisuje dyrektor.</text:p>
        </text:list-item>
        <text:list-item>
          <text:p text:style-name="P39">W przypadku wycieczki organizowanej za granicą:</text:p>
        </text:list-item>
      </text:list>
      <text:list xml:id="list4058823069002968292" text:style-name="WWNum7">
        <text:list-item>
          <text:list>
            <text:list-item>
              <text:p text:style-name="P27">dyrektor jest zobowiązany poinformować organ prowadzący i organ sprawujący nadzór pedagogiczny o organizowaniu takiej wycieczki, przekazując kartę wycieczki; </text:p>
            </text:list-item>
            <text:list-item>
              <text:p text:style-name="P27">szkoła ma obowiązek zawrzeć umowę ubezpieczenia od następstw nieszczęśliwych wypadków i kosztów leczenia na rzecz osób biorących udział w wycieczce, o ile obowiązek zawarcia takiej umowy nie wynika z odrębnych przepisów;</text:p>
            </text:list-item>
            <text:list-item>
              <text:p text:style-name="P27">kierownik wycieczki lub co najmniej jeden opiekun wycieczki zna język obcy na poziomie umożliwiającym porozumiewanie się w krajach tranzytowych i kraju docelowym. </text:p>
            </text:list-item>
          </text:list>
        </text:list-item>
      </text:list>
      <text:list xml:id="list35302730" text:continue-list="list4855296747397556823" text:style-name="WWNum6">
        <text:list-item>
          <text:p text:style-name="P39">Zgoda rodziców na udział w wycieczce ucznia niepełnoletniego jest wyrażana w formie pisemnej.</text:p>
        </text:list-item>
        <text:list-item>
          <text:p text:style-name="P39">Dyrektor wyznacza kierownika i opiekunów wycieczki spośród pracowników pedagogicznych szkoły.</text:p>
        </text:list-item>
        <text:list-item>
          <text:p text:style-name="P39">W zależności od celu i programu wycieczki opiekunem wycieczki może być także osoba niebędąca pracownikiem pedagogicznym szkoły, wyznaczona przez dyrektora.</text:p>
        </text:list-item>
        <text:list-item>
          <text:p text:style-name="P39">W przypadku specjalistycznej wycieczki, o której mowa w § 1 ust. 4 pkt. 3 kierownik wycieczki i opiekunowie są obowiązani posiadać udokumentowane przygotowanie zapewniające bezpieczną realizację programu wycieczki.</text:p>
        </text:list-item>
        <text:list-item>
          <text:p text:style-name="P39">Na grupę uczniów do 30 – stu osób przypada co najmniej 2 opiekunów. Decyzją dyrektora szkoły liczba opiekunów na grupę może ulec zmianie.</text:p>
        </text:list-item>
      </text:list>
      <text:list xml:id="list35330419" text:continue-list="list35327807" text:style-name="List_20_1">
        <text:list-header>
          <text:p text:style-name="P18"/>
          <text:p text:style-name="P16">§ 3</text:p>
          <text:p text:style-name="P16">Kierownik wycieczki</text:p>
          <text:p text:style-name="P43">1. Kierownik wycieczki:</text:p>
        </text:list-header>
      </text:list>
      <text:list xml:id="list4711592319616886981" text:style-name="WWNum8">
        <text:list-item>
          <text:list>
            <text:list-item>
              <text:p text:style-name="P28">opracowuje program wycieczki;</text:p>
            </text:list-item>
            <text:list-item>
              <text:p text:style-name="P28">zapoznaje uczniów, rodziców i opiekunów wycieczki z programem i regulaminem wycieczki oraz informuje ich o celu i trasie wycieczki; </text:p>
            </text:list-item>
            <text:list-item>
              <text:p text:style-name="P28">zapewnia warunki do pełnej realizacji programu wycieczki i przestrzegania jej regulaminu oraz sprawuje nadzór w tym zakresie; </text:p>
            </text:list-item>
            <text:list-item>
              <text:p text:style-name="P28"><text:soft-page-break/>zapoznaje uczniów i opiekunów wycieczki z zasadami bezpieczeństwa oraz zapewnia warunki do ich przestrzegania;</text:p>
            </text:list-item>
            <text:list-item>
              <text:p text:style-name="P28">określa zadania opiekunów wycieczki w zakresie realizacji programu wycieczki oraz zapewnienia opieki i bezpieczeństwa uczniom; </text:p>
            </text:list-item>
            <text:list-item>
              <text:p text:style-name="P28">nadzoruje zaopatrzenie uczniów i opiekunów wycieczki w odpowiedni sprzęt, wyposażenie oraz apteczkę pierwszej pomocy;</text:p>
            </text:list-item>
            <text:list-item>
              <text:p text:style-name="P28">organizuje i nadzoruje transport, wyżywienie i noclegi dla uczniów i opiekunów wycieczki;</text:p>
            </text:list-item>
            <text:list-item>
              <text:p text:style-name="P28">dokonuje podziału zadań wśród uczniów;</text:p>
            </text:list-item>
            <text:list-item>
              <text:p text:style-name="P28">dysponuje środkami finansowymi przeznaczonymi na organizację wycieczki;</text:p>
            </text:list-item>
            <text:list-item>
              <text:p text:style-name="P28">dokonuje podsumowania, oceny i rozliczenia finansowego wycieczki po jej zakończeniu i informuje o tym dyrektora w formie pisemnej w terminie 2 tygodni od dnia zakończenia wycieczki oraz w przyjęty w szkole sposób przekazuje te informacje rodzicom.</text:p>
            </text:list-item>
          </text:list>
        </text:list-item>
      </text:list>
      <text:list xml:id="list35313934" text:continue-list="list35330419" text:style-name="List_20_1">
        <text:list-header>
          <text:p text:style-name="P18"/>
          <text:p text:style-name="P16">§ 4</text:p>
          <text:p text:style-name="P16">Opiekun wycieczki</text:p>
        </text:list-header>
      </text:list>
      <text:list xml:id="list3715936015793547071" text:style-name="WWNum9">
        <text:list-item>
          <text:p text:style-name="P40">Opiekun wycieczki:</text:p>
        </text:list-item>
      </text:list>
      <text:list xml:id="list4792319735193552863" text:style-name="WWNum10">
        <text:list-item>
          <text:p text:style-name="P29">sprawuje opiekę nad powierzonymi mu uczniami od chwili rozpoczęcia do zakończenia wycieczki, </text:p>
        </text:list-item>
        <text:list-item>
          <text:p text:style-name="P29">współdziała z kierownikiem w zakresie realizacji programu wycieczki i przestrzegania jej regulaminu, </text:p>
        </text:list-item>
        <text:list-item>
          <text:p text:style-name="P29">sprawuje nadzór nad przestrzeganiem regulaminu wycieczki przez uczniów, ze szczególnym uwzględnieniem zasad bezpieczeństwa,</text:p>
        </text:list-item>
        <text:list-item>
          <text:p text:style-name="P29">nadzoruje wykonywanie zadań przydzielonych uczniom, </text:p>
        </text:list-item>
        <text:list-item>
          <text:p text:style-name="P29">wykonuje inne zadania zlecone przez kierownika</text:p>
        </text:list-item>
      </text:list>
      <text:list xml:id="list35309873" text:continue-list="list3715936015793547071" text:style-name="WWNum9">
        <text:list-item>
          <text:p text:style-name="P40">Opiekunowie potwierdzają własnoręcznym podpisem na karcie wycieczki przyjęcie odpowiedzialności za bezpieczeństwo powierzonych im dzieci.</text:p>
        </text:list-item>
        <text:list-item>
          <text:p text:style-name="P40">Dyrektor szkoły może wyrazić zgodę na łączenie funkcji kierownika i opiekuna wycieczki.</text:p>
        </text:list-item>
      </text:list>
      <text:list xml:id="list35322469" text:continue-list="list35313934" text:style-name="List_20_1">
        <text:list-header>
          <text:p text:style-name="P18"/>
          <text:p text:style-name="P16">§ 5</text:p>
          <text:p text:style-name="P16">Uczestnicy wycieczki</text:p>
        </text:list-header>
      </text:list>
      <text:list xml:id="list5236887555910063980" text:style-name="L6">
        <text:list-item>
          <text:p text:style-name="P41">Uczestnikami wycieczki organizowanej przez szkołę są jej uczniowie. </text:p>
        </text:list-item>
        <text:list-item>
          <text:p text:style-name="P41">Podczas wycieczki uczniowie mają obowiązek:</text:p>
        </text:list-item>
      </text:list>
      <text:list xml:id="list1832679508793706365" text:style-name="WWNum12">
        <text:list-item>
          <text:list>
            <text:list-item>
              <text:p text:style-name="P30">zachowywać się w sposób zdyscyplinowany i kulturalny, </text:p>
            </text:list-item>
            <text:list-item>
              <text:p text:style-name="P30">stosować się do poleceń, zakazów i nakazów opiekunów i przewodników, </text:p>
            </text:list-item>
            <text:list-item>
              <text:p text:style-name="P30">przestrzegać przepisów ruchu drogowego, </text:p>
            </text:list-item>
            <text:list-item>
              <text:p text:style-name="P30">uczestniczyć w zajęciach przewidzianych w programie wycieczki, </text:p>
            </text:list-item>
            <text:list-item>
              <text:p text:style-name="P30">pozostawiać po sobie czystość i porządek, </text:p>
            </text:list-item>
            <text:list-item>
              <text:p text:style-name="P30">posiadać przy sobie ważną legitymację szkolną (o ile program wycieczki będzie tego wymagał),</text:p>
            </text:list-item>
            <text:list-item>
              <text:p text:style-name="P30">poinformować kierownika wycieczki o ewentualnych dolegliwościach i przyjmowanych lekach.</text:p>
            </text:list-item>
          </text:list>
        </text:list-item>
      </text:list>
      <text:list xml:id="list35321504" text:continue-list="list4792319735193552863" text:style-name="WWNum10">
        <text:list-item>
          <text:list>
            <text:list-item>
              <text:list>
                <text:list-header>
                  <text:p text:style-name="P44">3. <text:tab/>Podczas wycieczki uczniom nie wolno:</text:p>
                </text:list-header>
              </text:list>
            </text:list-item>
          </text:list>
        </text:list-item>
      </text:list>
      <text:list xml:id="list619162585533116538" text:style-name="WWNum11">
        <text:list-item>
          <text:list>
            <text:list-item>
              <text:p text:style-name="P31">łamać regulaminu wycieczki,</text:p>
            </text:list-item>
            <text:list-item>
              <text:p text:style-name="P31">łamać postanowień statutu szkoły i przepisów bezpieczeństwa, </text:p>
            </text:list-item>
            <text:list-item>
              <text:p text:style-name="P31">łamać wewnętrznych regulaminów w miejscach postoju lub noclegu,</text:p>
            </text:list-item>
            <text:list-item>
              <text:p text:style-name="P31">oddalać się z miejsca, w którym przebywa grupa,</text:p>
            </text:list-item>
            <text:list-item>
              <text:p text:style-name="P38"><text:soft-page-break/>palić papierosów, pić alkoholu lub stosować innych używek.</text:p>
            </text:list-item>
          </text:list>
        </text:list-item>
      </text:list>
      <text:list xml:id="list9034257582104347891" text:style-name="L7">
        <text:list-item>
          <text:p text:style-name="P4">Uczniowie, którzy naruszają regulamin wycieczki, mogą być z tej wycieczki wydaleni.</text:p>
        </text:list-item>
        <text:list-item>
          <text:p text:style-name="P22">Wydalonych uczniów odbierają rodzice/prawni opiekunowie.</text:p>
        </text:list-item>
      </text:list>
      <text:list xml:id="list35312728" text:continue-list="list35322469" text:style-name="List_20_1">
        <text:list-header>
          <text:p text:style-name="P16"/>
          <text:p text:style-name="P16">§ 6</text:p>
          <text:p text:style-name="P16">Dokumentacja wycieczki</text:p>
        </text:list-header>
      </text:list>
      <text:list xml:id="list5901317917645602958" text:style-name="L8">
        <text:list-item>
          <text:p text:style-name="P11">Dokumentację wycieczki stanowią:</text:p>
        </text:list-item>
      </text:list>
      <text:list xml:id="list2507889184108507929" text:style-name="L9">
        <text:list-item>
          <text:list>
            <text:list-item>
              <text:p text:style-name="P32">zatwierdzona przez dyrektora karta wycieczki z harmonogramem; </text:p>
            </text:list-item>
            <text:list-item>
              <text:p text:style-name="P32">lista uczestników podpisana przez dyrektora; </text:p>
            </text:list-item>
            <text:list-item>
              <text:p text:style-name="P32">pisemna zgoda rodziców na wycieczkę (z ewentualnym potwierdzeniem wpłaty); </text:p>
            </text:list-item>
            <text:list-item>
              <text:p text:style-name="P32">regulamin zachowania uczniów podczas wycieczki lub podpisane oświadczenie uczniów, że zapoznali się z nim; </text:p>
            </text:list-item>
            <text:list-item>
              <text:p text:style-name="P32">dowód ubezpieczenia wszystkich uczestników wycieczki od następstw nieszczęśliwych wypadków (w przypadku konieczności dodatkowego ubezpieczenia);</text:p>
            </text:list-item>
          </text:list>
        </text:list-item>
      </text:list>
      <text:list xml:id="list459801355292778250" text:style-name="L10">
        <text:list-item>
          <text:p text:style-name="P12">Dokumentacja wycieczki, o której mowa w ust. 1 pkt 1 – 5 winna być złożona dyrektorowi do zatwierdzenia w terminie minimum 2 dni przed jej rozpoczęciem (chyba że jest to wycieczka zagraniczna, wówczas terminy złożenia dokumentacji wynikają z odrębnych regulacji).</text:p>
        </text:list-item>
        <text:list-item>
          <text:p text:style-name="P12">Kopię karty wycieczki oraz jeden egzemplarz listy uczestników kierownik wycieczki winien posiadać przy sobie podczas trwania wycieczki. Oryginały pozostają w dokumentacji szkolnej.</text:p>
        </text:list-item>
      </text:list>
      <text:list xml:id="list35323431" text:continue-list="list35312728" text:style-name="List_20_1">
        <text:list-header>
          <text:p text:style-name="P18"/>
          <text:p text:style-name="P16">§ 7</text:p>
          <text:p text:style-name="P16">Zasady organizowania wycieczek</text:p>
        </text:list-header>
      </text:list>
      <text:list xml:id="list1659870246814174166" text:style-name="L11">
        <text:list-item>
          <text:p text:style-name="P42">Informacja o chęci zorganizowania wycieczki wraz z jej planem powinna być przedłożona dyrektorowi na 3 tygodnie przed planowanym wyjazdem.</text:p>
        </text:list-item>
        <text:list-item>
          <text:p text:style-name="P42">Każda wycieczka powinna zostać zgłoszona do dyrektora minimum na 2 tygodnie przed planowanym wyjazdem.</text:p>
        </text:list-item>
        <text:list-item>
          <text:p text:style-name="P42">Dokumentacja wycieczki powinna zostać złożona dyrektorowi na 7 dni przed planowanym wyjazdem.</text:p>
        </text:list-item>
        <text:list-item>
          <text:p text:style-name="P42">Każda wycieczka powinna być zatwierdzona przez dyrektora.</text:p>
        </text:list-item>
        <text:list-item>
          <text:p text:style-name="P42">Na wycieczkach szkolnych obowiązuje stały przydział uczniów do opiekunów.</text:p>
        </text:list-item>
        <text:list-item>
          <text:p text:style-name="P42">Dla zapewnienia uczestnikom wycieczek pełnego bezpieczeństwa konieczne jest przydzielenie przez dyrektora szkoły odpowiedniej liczby do ilości uczniów, ich wieku i charakteru wycieczki.</text:p>
        </text:list-item>
        <text:list-item>
          <text:p text:style-name="P42">Każdą wycieczkę rozpoczyna się i kończy na placu szkolnym w obecności wszystkich opiekunów.</text:p>
        </text:list-item>
        <text:list-item>
          <text:p text:style-name="P42">Uczeń może samodzielnie wrócić do domu z miejsca innego niż plac szkolny tylko na pisemną prośbę rodziców/prawnych opiekunów.</text:p>
        </text:list-item>
        <text:list-item>
          <text:p text:style-name="P42">Podczas wycieczki kierownik lub wyznaczony przez niego opiekun sprawdza stan liczbowy jej uczestników przed wyruszeniem z każdego miejsca pobytu, w czasie zwiedzania, przejazdu oraz po przybyciu do punktu docelowego.</text:p>
        </text:list-item>
        <text:list-item>
          <text:p text:style-name="P42">Nie wolno organizować wycieczki podczas burzy, śnieżycy i gołoledzi. W razie gwałtownego załamania się warunków pogodowych należy wycieczkę odwołać.</text:p>
        </text:list-item>
        <text:list-item>
          <text:p text:style-name="P42">Przed wyruszeniem na wycieczkę kierownik wycieczki zobowiązany jest pouczyć jej uczestników o zasadach bezpieczeństwa, postanowieniach statutu dotyczących <text:soft-page-break/>obowiązków ucznia oraz o sposobie zachowania się w razie nieszczęśliwego wypadku.</text:p>
        </text:list-item>
        <text:list-item>
          <text:p text:style-name="P42">Podczas wycieczek po mieście kierownik wycieczki w szczególności:</text:p>
        </text:list-item>
      </text:list>
      <text:list xml:id="list8614675456798279590" text:style-name="WWNum18">
        <text:list-item>
          <text:list>
            <text:list-item>
              <text:p text:style-name="P33">przed rozpoczęciem zwiedzania miasta informuje uczniów o harmonogramie wycieczki i miejscu docelowym tak, aby w razie zgubienia się uczniowie potrafili dotrzeć do miejsca zbiórki,</text:p>
            </text:list-item>
            <text:list-item>
              <text:p text:style-name="P33">prowadzi uczniów po ulicach, chodnikach i terenach publicznych zgodnie z przepisami ruchu drogowego,</text:p>
            </text:list-item>
            <text:list-item>
              <text:p text:style-name="P33">organizuje przechodzenie przez jezdnię w taki sposób, by cała grupa przekroczyła jezdnię w zwartej kolumnie,</text:p>
            </text:list-item>
            <text:list-item>
              <text:p text:style-name="P33">odpowiada za uczestników wycieczki przez cały czas.</text:p>
            </text:list-item>
          </text:list>
        </text:list-item>
      </text:list>
      <text:list xml:id="list6125235991249413834" text:style-name="WWNum16">
        <text:list-item>
          <text:list>
            <text:list-item>
              <text:list>
                <text:list-header>
                  <text:p text:style-name="P45">13. Podczas wycieczek autokarowych kierownik wycieczki w szczególności:</text:p>
                </text:list-header>
              </text:list>
            </text:list-item>
          </text:list>
        </text:list-item>
      </text:list>
      <text:list xml:id="list2523390005176527629" text:style-name="WWNum19">
        <text:list-item>
          <text:list>
            <text:list-item>
              <text:p text:style-name="P34">powiadamia ewentualnie policję o potrzebie sprawdzenia wynajętego środka transportu,</text:p>
            </text:list-item>
            <text:list-item>
              <text:p text:style-name="P34">pilnuje ładu i porządku przy wsiadaniu i zajmowaniu miejsc w pojeździe,</text:p>
            </text:list-item>
            <text:list-item>
              <text:p text:style-name="P34">pilnuje, aby uczniowie nie chodzili po autokarze, nie wychylali się przez okna, nie wyrzucali przez okna śmieci itp.,</text:p>
            </text:list-item>
            <text:list-item>
              <text:p text:style-name="P34">przestrzega postojów pojazdu tylko na parkingach lub innych wyznaczonych miejscach,</text:p>
            </text:list-item>
            <text:list-item>
              <text:p text:style-name="P34">organizuje bezpieczne wysiadanie w razie konieczności zatrzymania się na trasie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6">14. Podczas wycieczek środkiem transportu zbiorowego kierownik wycieczki i <text:tab/><text:tab/>opiekunowie w szczególności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09480818584191637" text:style-name="WWNum20">
        <text:list-item>
          <text:list>
            <text:list-item>
              <text:p text:style-name="P35">przed wejściem do pojazdu informują uczniów o nazwie przystanku docelowego oraz podają orientacyjny czas przejazdu lub ilość przystanków do przejechania,</text:p>
            </text:list-item>
            <text:list-item>
              <text:p text:style-name="P35">przed wejściem do pojazdu sprawdzają, czy wszyscy uczniowie mają ważny bilet autobusowy,</text:p>
            </text:list-item>
            <text:list-item>
              <text:p text:style-name="P35">wsiadają ostatni do pojazdu i wysiadają zeń pierwsi,</text:p>
            </text:list-item>
            <text:list-item>
              <text:p text:style-name="P35">pilnują, aby wszyscy uczniowie znajdowali się w jednym pojeździe lub w jednej jego części (dotyczy pociągu, tramwaju, metra),</text:p>
            </text:list-item>
            <text:list-item>
              <text:p text:style-name="P35">dbają o właściwe, nie zakłócające spokoju innych pasażerów, zachowanie uczniów w pojeździe</text:p>
              <text:p text:style-name="P47">15. Podczas pieszych wycieczek plenerowych (do lasu, do parku, na ognisko) obowiązują <text:tab/>następujące zasady:</text:p>
            </text:list-item>
          </text:list>
        </text:list-item>
      </text:list>
      <text:list xml:id="list3703892770438926367" text:style-name="WWNum21">
        <text:list-item>
          <text:list>
            <text:list-item>
              <text:p text:style-name="P36">podczas marszu wzdłuż ulicy należy poruszać się lewą stroną drogi,</text:p>
            </text:list-item>
            <text:list-item>
              <text:p text:style-name="P36">w lesie należy poruszać się po znakowanych szlakach turystycznych lub po wyznaczonych ścieżkach,</text:p>
            </text:list-item>
            <text:list-item>
              <text:p text:style-name="P36">uczestnicy wycieczki powinni posiadać odpowiedni ubiór (długie spodnie, nieprzemakalne buty, kurtkę przeciwdeszczową),</text:p>
            </text:list-item>
            <text:list-item>
              <text:p text:style-name="P36">rozpalanie ognisk możliwe jest jedynie w miejscach specjalnie do tego wyznaczonych, z zachowaniem przepisów przeciwpożarowych.</text:p>
              <text:list>
                <text:list-header>
                  <text:p text:style-name="P48">16. Podczas wycieczek w góry obowiązują następujące zasady:</text:p>
                </text:list-header>
              </text:list>
            </text:list-item>
          </text:list>
        </text:list-item>
      </text:list>
      <text:list xml:id="list8512482248949450670" text:style-name="WWNum22">
        <text:list-item>
          <text:list>
            <text:list-item>
              <text:p text:style-name="P37">wycieczki piesze na terenach górskich leżących powyżej 1000m n.p.m. mogą prowadzić tylko górscy przewodnicy turystyczni.</text:p>
            </text:list-item>
            <text:list-item>
              <text:p text:style-name="P37">wycieczki piesze na terenach położonych poniżej 1000m. n.p.m., których rzeźba terenu stwarza zagrożenie dla zdrowia i życia osób na nich przebywających mogą prowadzić tylko górscy przewodnicy turystyczni.</text:p>
            </text:list-item>
            <text:list-item>
              <text:p text:style-name="P37">uczestnicy wycieczek poruszają się tylko po wyznaczonych szlakach turystycznych,</text:p>
            </text:list-item>
            <text:list-item>
              <text:p text:style-name="P37"><text:soft-page-break/>długość trasy oraz stopień jej trudności powinien być dostosowany do uczestników.</text:p>
            </text:list-item>
          </text:list>
        </text:list-item>
      </text:list>
      <text:list xml:id="list35309899" text:continue-list="list35323431" text:style-name="List_20_1">
        <text:list-header>
          <text:p text:style-name="P16"/>
          <text:p text:style-name="P16">§ 8</text:p>
          <text:p text:style-name="P16">Zasady organizowania wyjść poza teren szkoły</text:p>
        </text:list-header>
      </text:list>
      <text:list xml:id="list9108658064672414977" text:style-name="L12">
        <text:list-item>
          <text:p text:style-name="P13">Nauczyciel organizujący klasowe lub grupowe wyjście uczniów poza teren szkoły, organizowane w ramach jednej lub kilku lekcji w celu realizacji programu nauczania, musi uzyskać na nie zgodę dyrektora lub wicedyrektora.</text:p>
        </text:list-item>
        <text:list-item>
          <text:p text:style-name="P13">Przed wyjściem poza teren szkoły nauczyciel wypełnia „kartę wyjścia” i skłąda ją w sekretariacie szkoły.</text:p>
        </text:list-item>
        <text:list-item>
          <text:p text:style-name="P13">Liczbę opiekunów, spośród pracowników pedagogicznych i niepedagogicznych szkoły, podczas wyjść ustala dyrektor. </text:p>
        </text:list-item>
        <text:list-item>
          <text:p text:style-name="P13">Za zgodą dyrektora dodatkowym opiekunem dla dziecka niepełnosprawnego, może być rodzic/opiekun prawny dziecka.</text:p>
        </text:list-item>
      </text:list>
      <text:list xml:id="list35330532" text:continue-list="list35309899" text:style-name="List_20_1">
        <text:list-header>
          <text:p text:style-name="P18"/>
          <text:p text:style-name="P16">§ 9</text:p>
          <text:p text:style-name="P16">Opieka nad uczniami podczas zawodów sportowych i konkursów</text:p>
        </text:list-header>
      </text:list>
      <text:list xml:id="list365851441586136028" text:style-name="WWNum23">
        <text:list-item>
          <text:p text:style-name="P14">Za bezpieczeństwo uczniów podczas zawodów i konkursów odpowiadają nauczyciele wyznaczeni przez dyrektora.</text:p>
        </text:list-item>
        <text:list-item>
          <text:p text:style-name="P14">Opiekunowie co najmniej na 1 dzień przed zawodami/ konkursem składają u dyrektora dokumentację obejmującą listę uczniów – uczestników, określenie miejsca i przewidywany czas trwania zawodów/konkursu oraz środek transportu.</text:p>
        </text:list-item>
        <text:list-item>
          <text:p text:style-name="P14">Jeżeli zawody/ konkursy odbywają się poza szkołą, nauczyciel na miejsce zbiórki i miejsce zakończenia wyjazdu wyznacza plac przed szkołą.</text:p>
        </text:list-item>
        <text:list-item>
          <text:p text:style-name="P14">Nauczyciel może zezwolić uczniowi na samodzielne dołączenie do grupy lub samodzielny powrót do domu z miejsca innego niż plac przed szkołą na pisemną prośbę rodziców/prawnych opiekunów ucznia.</text:p>
        </text:list-item>
        <text:list-item>
          <text:p text:style-name="P14">Nauczyciel jest zobowiązany do opieki nad uczniami także podczas przejazdu na zawody sportowe/ konkursy i powrotu z nich.</text:p>
        </text:list-item>
        <text:list-item>
          <text:p text:style-name="P14">Przejazdy na zawody mogą odbywać się tylko transportem do tego uprawnionym (nie wolno przewozić uczniów prywatnym transportem).</text:p>
        </text:list-item>
        <text:list-item>
          <text:p text:style-name="P14">Uczniowie na wskazane miejsce zawodów mogą zostać dowiezieni przez rodziców.</text:p>
        </text:list-item>
      </text:list>
      <text:list xml:id="list35303171" text:continue-list="list35330532" text:style-name="List_20_1">
        <text:list-header>
          <text:p text:style-name="P8"/>
          <text:p text:style-name="P16">§ 10</text:p>
          <text:p text:style-name="P16">Postanowienia końcowe</text:p>
        </text:list-header>
      </text:list>
      <text:list xml:id="list1087661327430048428" text:style-name="L13">
        <text:list-item>
          <text:p text:style-name="P15">Uczniowie, którzy nie uczestniczą w wycieczce klasowej organizowanej w dniach zajęć szkolnych, mają obowiązek brać udział w zajęciach z klasą wskazaną przez dyrektora. Listę tych uczniów wychowawca wywiesza na tablicy ogłoszeń w pokoju nauczycielskim (lub w celu informacyjnym dołącza do dziennika) najpóźniej na 2 dni przed datą wycieczki.</text:p>
        </text:list-item>
        <text:list-item>
          <text:p text:style-name="P15">Kierownik wycieczki w szczególnych przypadkach (np. wycieczek zagranicznych) powinien zaproponować rodzicom dodatkowe ubezpieczenie jej uczestników oraz poinformować ich o konsekwencjach braku ubezpieczenia. </text:p>
        </text:list-item>
        <text:list-item>
          <text:p text:style-name="P15">W razie wypadku uczestników wycieczki stosuje się odpowiednio przepisy dotyczące postępowania w razie wypadków w szkołach i placówkach publicznych.</text:p>
        </text:list-item>
        <text:list-item>
          <text:p text:style-name="P15">W sprawach nieuregulowanych niniejszym regulaminem mają zastosowanie: Rozporządzenie Ministra Edukacji Narodowej i Sportu z dnia 31 grudnia 2002r. w sprawie bezpieczeństwa i higieny w publicznych i niepublicznych szkołach i placówkach (Dz. U. z 2003 r., nr 6, poz. 69 ze zmianami); Rozporządzenie Ministra Edukacji Narodowej z dnia 1 czerwca 2018 r. w sprawie warunków i sposobu <text:soft-page-break/>organizowania przez publiczne przedszkola, szkoły i placówki krajoznawstwa i turystyki (Dz. U z 2018r., poz. 1055); Statut Szkoły, Kodeks pracy. </text:p>
        </text:list-item>
      </text:list>
      <text:list xml:id="list35308574" text:continue-list="list35303171" text:style-name="List_20_1">
        <text:list-header>
          <text:p text:style-name="P19"/>
          <text:p text:style-name="P20">Zasady bhp podczas wycieczki w stanie epidemii COVID-19</text:p>
        </text:list-header>
      </text:list>
      <text:list xml:id="list860911202132086421" text:style-name="WWNum13">
        <text:list-item>
          <text:p text:style-name="P49">Uczestnikiem wycieczki nie może być osoba, która jest objęta kwarantanną bądź świadoma przebywania (również bezobjawowego) choroby COVID-19. </text:p>
        </text:list-item>
        <text:list-item>
          <text:p text:style-name="P49">Uczestnikiem wycieczki nie może być osoba, która w ciągu ostatnich 14 dni miała kontakt z osobą z potwierdzonym zakażeniem koronawirusem SARS-CoV-2. </text:p>
        </text:list-item>
        <text:list-item>
          <text:p text:style-name="P49">Uczestnikiem wycieczki nie może być osoba, która przejawia następujące objawy chorobowe: katar, kaszel, gorączka, duszności, biegunka, wysypka, ból mięśni, ból gardła, utrata smaku czy węchu lub inne niepokojące objawy chorobowe. </text:p>
        </text:list-item>
        <text:list-item>
          <text:p text:style-name="P49">Uczestnik zobowiązany jest posiadać stosowne wyposażenie ochronne (maseczka – obowiązkowo, rękawiczki według uznania). </text:p>
        </text:list-item>
        <text:list-item>
          <text:p text:style-name="P49">Podczas wchodzenia do autokaru (każdorazowo) obowiązuje dezynfekcja rąk. </text:p>
        </text:list-item>
        <text:list-item>
          <text:p text:style-name="P49">Opuszczając autokar oraz podczas wszystkich zbiórek uczestnicy również zakrywają usta i nos. </text:p>
        </text:list-item>
        <text:list-item>
          <text:p text:style-name="P49">Obowiązek zakrywania ust i nosa, istnieje również w odwiedzanych obiektach, zgodnie z ich przepisami wewnętrznymi. </text:p>
        </text:list-item>
        <text:list-item>
          <text:p text:style-name="P49">Organizator zastrzega sobie prawo do przedstawienia danych osobowych wszystkich uczestników wycieczki państwowym organom i służbom sanitarnym, jeśli po jej zakończeniu, okaże się że jakikolwiek uczestnik jest nosicielem SARS-CoV-2, w czasie do 16 dni po zakończeniu wycieczki. </text:p>
        </text:list-item>
        <text:list-item>
          <text:p text:style-name="P49">We wszelkich nieujętych w niniejszych zasadach kwestiach, należy stosować się do zaleceń: GIS, Ministerstwa Zdrowia i innych państwowych organów sanitarnych. Prawo do interpretacji wytycznych ww organów, zastrzega się również kierownikowi i opiekunom wycieczki.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List_20_1">
      <style:paragraph-properties fo:margin-top="0.176cm" fo:margin-bottom="0.176cm" fo:line-height="100%" text:number-lines="true" text:line-number="4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12pt" style:font-size-asian="12pt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39</meta:editing-cycles>
    <meta:creation-date>2021-09-05T15:54:00</meta:creation-date>
    <dc:date>2021-09-14T15:09:04.27</dc:date>
    <meta:editing-duration>PT1H46M43S</meta:editing-duration>
    <meta:generator>OpenOffice/4.1.7$Win32 OpenOffice.org_project/417m1$Build-9800</meta:generator>
    <meta:document-statistic meta:table-count="0" meta:image-count="0" meta:object-count="0" meta:page-count="7" meta:paragraph-count="162" meta:word-count="2391" meta:character-count="17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