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alibri" style:font-name-asian="Calibri" style:font-name-complex="Times New Roman" fo:font-weight="bold" style:font-weight-asian="bold" fo:font-size="11pt" style:font-size-asian="11pt"/>
    </style:style>
  </office:automatic-styles>
  <office:body>
    <office:text text:use-soft-page-breaks="true">
      <text:p text:style-name="P1">Moi Drodzy Uczniowie, nawet nie wyobrażacie sobie jak za Wami tęsknię!!!</text:p>
      <text:p text:style-name="Normalny">Proponuje Wam wyjątkowe "lekcje religii", w których możecie wziąć udział nie wychodząc z domu. Bardzo Was proszę zajrzyjcie do Internetu na stronę</text:p>
      <text:p text:style-name="Normalny"><text:s/>MOCNI W DUCHU DZIECIOM - (pierwszy odcinek znajdziecie tutaj:<text:s/><text:a xlink:href="https://www.youtube.com/watch?v=y9edmC1I-Nc" office:target-frame-name="_top" xlink:show="replace"><text:span text:style-name="Hiperłącze">https://www.youtube.com/watch?v=y9edmC1I-Nc</text:span></text:a><text:s/>).</text:p>
      <text:p text:style-name="Normalny">Każdego dnia ukazują się nowe odcinki. Przez udział w tych zajęciach utrwalicie wiadomości z religii, ale nie tylko - są tam również zajęcia plastyczne, muzyczne, techniczne, z j. angielskiego, a nawet ćwiczenia fizyczne.</text:p>
      <text:p text:style-name="Normalny">Zapraszam! Katechetka, A. Szyput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n</meta:initial-creator>
    <dc:creator>Marian</dc:creator>
    <meta:creation-date>2020-03-21T12:54:00Z</meta:creation-date>
    <dc:date>2020-03-21T16:25:00Z</dc:date>
    <meta:template xlink:href="Normal" xlink:type="simple"/>
    <meta:editing-cycles>1</meta:editing-cycles>
    <meta:editing-duration>PT1500S</meta:editing-duration>
    <meta:document-statistic meta:page-count="1" meta:paragraph-count="1" meta:word-count="92" meta:character-count="646" meta:row-count="4" meta:non-whitespace-character-count="555"/>
  </office:meta>
</office:document-meta>
</file>