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64cm" style:rel-column-width="24533*"/>
    </style:style>
    <style:style style:name="Tabela1.B" style:family="table-column">
      <style:table-column-properties style:column-width="6.04cm" style:rel-column-width="23281*"/>
    </style:style>
    <style:style style:name="Tabela1.C" style:family="table-column">
      <style:table-column-properties style:column-width="4.597cm" style:rel-column-width="1772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background-color="#ff9999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Religia </text:p>
          </table:table-cell>
        </table:table-row>
        <table:table-row>
          <table:table-cell table:style-name="Tabela2.A2" office:value-type="string">
            <text:p text:style-name="P1">Drogi uczniu, przede wszystkim proszę - pamiętaj o znaku krzyża na początku każdej lekcji, poproś Ducha Świętego o dar mądrości i zrozumienia Bożej nauki, na koniec podziękuj Panu Bogu za to spotkanie. <text:line-break/>Pamiętaj, On z tęsknotą czeka na rozmowę z Tobą.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kl. 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Str. 76 – zapoznaj się z przypowieścią o dobrym ojcu i synu marnotrawnym. Jeśli masz możliwość skorzystania z internetu, pomoże ci w tym też piosenka: <text:s/><text:a xlink:type="simple" xlink:href="https://www.youtube.com/watch?v=B7al1cPLMZs&amp;list=PLoiaW-1DSSQSKl5gkhqQvDw0KV62sZ_HS&amp;index=8" text:style-name="Internet_20_link" text:visited-style-name="Visited_20_Internet_20_Link">https://www.youtube.com/watch?v=B7al1cPLMZs&amp;list=PLoiaW-1DSSQSKl5gkhqQvDw0KV62sZ_HS&amp;index=8</text:a> lub bajka, jeśli masz ochotę i więcej czasu: <text:a xlink:type="simple" xlink:href="https://www.youtube.com/watch?v=xOLHYECYehk&amp;t=10s" text:style-name="Internet_20_link" text:visited-style-name="Visited_20_Internet_20_Link">https://www.youtube.com/watch?v=xOLHYECYehk&amp;t=10s</text:a> </text:p>
          </table:table-cell>
          <table:table-cell table:style-name="Tabela1.A2" office:value-type="string">
            <text:p text:style-name="Table_20_Contents">Następnie wykonaj <text:line-break/>ćw. 2 ze str. 60 </text:p>
          </table:table-cell>
          <table:table-cell table:style-name="Tabela1.C2" office:value-type="date" office:date-value="2020-03-26">
            <text:p text:style-name="Table_20_Contents">26.03.2020</text:p>
          </table:table-cell>
        </table:table-row>
        <table:table-row>
          <table:table-cell table:style-name="Tabela1.A2" office:value-type="string">
            <text:p text:style-name="Table_20_Contents">Przeczytaj tekst pod obrazkiem ze str. 77. Naucz się definicji z ramki „Wierzę i pamiętam”. Odmów podaną modlitwę.</text:p>
          </table:table-cell>
          <table:table-cell table:style-name="Tabela1.A2" office:value-type="string">
            <text:p text:style-name="Table_20_Contents">Wykonaj ćw. 1 ze str. 59</text:p>
          </table:table-cell>
          <table:table-cell table:style-name="Tabela1.C2" office:value-type="date" office:date-value="2020-03-30">
            <text:p text:style-name="Table_20_Contents">30.03.2020</text:p>
          </table:table-cell>
        </table:table-row>
        <table:table-row>
          <table:table-cell table:style-name="Tabela1.A2" office:value-type="string">
            <text:p text:style-name="Table_20_Contents">„Przeczytajmy razem” – str. 80. Odpowiedz na pytania pod tekstem. </text:p>
          </table:table-cell>
          <table:table-cell table:style-name="Tabela1.A2" office:value-type="string">
            <text:p text:style-name="Table_20_Contents">Ułóż plan wydarzeń wklejając obrazki przy odpowiednich zdaniach – ćw. 1 str. 63</text:p>
          </table:table-cell>
          <table:table-cell table:style-name="Tabela1.C2" office:value-type="date" office:date-value="2020-04-02">
            <text:p text:style-name="Table_20_Contents">2.04.2020</text:p>
          </table:table-cell>
        </table:table-row>
        <table:table-row>
          <table:table-cell table:style-name="Tabela1.A2" office:value-type="string">
            <text:p text:style-name="Table_20_Contents">Każdy człowiek potrzebuje Bożego pokarmu, aby nie ustał w drodze do Ojca. Na podstawie ćw. 3. odpowiedz: co jest Bożym pokarmem? Kto nam go daje?</text:p>
            <text:p text:style-name="Table_20_Contents">Przeczytaj dowolny fragment Biblii dla dzieci lub Pisma Świętego. </text:p>
          </table:table-cell>
          <table:table-cell table:style-name="Tabela1.A2" office:value-type="string">
            <text:p text:style-name="Table_20_Contents">Zacznij od ćwiczeń: kolejno<text:line-break/> 1 na str. 68, 2 i 3 na str. 69</text:p>
          </table:table-cell>
          <table:table-cell table:style-name="Tabela1.C2" office:value-type="date" office:date-value="2020-04-06">
            <text:p text:style-name="Table_20_Contents">6.04.2020</text:p>
          </table:table-cell>
        </table:table-row>
        <table:table-row>
          <table:table-cell table:style-name="Tabela1.A2" office:value-type="string">
            <text:p text:style-name="Table_20_Contents">Przyjrzyj się ilustracji na str. 89, Przeczytaj tekst pod ilustracją.</text:p>
          </table:table-cell>
          <table:table-cell table:style-name="Tabela1.A2" office:value-type="string">
            <text:p text:style-name="Table_20_Contents">ćw. 1 i 2 str. 70</text:p>
          </table:table-cell>
          <table:table-cell table:style-name="Tabela1.C2" office:value-type="date" office:date-value="2020-04-09">
            <text:p text:style-name="Table_20_Contents">9.04.2020</text:p>
          </table:table-cell>
        </table:table-row>
        <table:table-row>
          <table:table-cell table:style-name="Tabela1.A2" office:value-type="string">
            <text:p text:style-name="P2">PDF - podręcznik</text:p>
          </table:table-cell>
          <table:table-cell table:style-name="Tabela1.A2" office:value-type="string">
            <text:p text:style-name="Table_20_Contents"/>
          </table:table-cell>
          <table:table-cell table:style-name="Tabela1.C2">
            <text:p text:style-name="Table_20_Contents"/>
          </table:table-cell>
        </table:table-row>
      </table:table>
      <text:p text:style-name="P3"><text:line-break/><text:span text:style-name="T1">Pamiętaj o obowiązku uczestnictwa w niedzielnej Eucharystii. Jeśli pozostajesz w domu, poproś rodziców o włączenie transmisji z mszy świętej i rozpocznij spotkanie z Jezusem na Golgocie. Tego dnia, jak czytamy w Piśmie: „wszyscy Jego przyjaciele uciekli”. Jezus rozumiał, ale cierpiał z tego powodu. Towarzysz Mu zatem. Stań przed ekranem tv czy radiem i wykonuj wszystkie gesty, wypowiadaj wszystkie słowa tak, jak w czasie mszy świętej. <text:line-break/>Pragnij z Nim być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20-03-23T18:59:48</meta:creation-date>
    <dc:date>2020-03-23T19:10:07</dc:date>
    <dc:creator>Janusz Wilk</dc:creator>
    <meta:editing-duration>PT6M5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21" meta:word-count="275" meta:character-count="1803"/>
  </office:meta>
</office:document-meta>
</file>