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0.832cm" fo:margin-left="-0.212cm" fo:margin-top="0cm" fo:margin-bottom="0cm" table:align="left" style:writing-mode="lr-tb"/>
    </style:style>
    <style:style style:name="Tabela1.A" style:family="table-column">
      <style:table-column-properties style:column-width="9.444cm"/>
    </style:style>
    <style:style style:name="Tabela1.B" style:family="table-column">
      <style:table-column-properties style:column-width="11.388cm"/>
    </style:style>
    <style:style style:name="Tabela1.1" style:family="table-row">
      <style:table-row-properties style:min-row-height="0.519cm" fo:keep-together="auto"/>
    </style:style>
    <style:style style:name="Tabela1.A1" style:family="table-cell">
      <style:table-cell-properties fo:padding-left="0.203cm" fo:padding-right="0.203cm" fo:padding-top="0.111cm" fo:padding-bottom="0cm" fo:border="0.1pt solid #000001" style:writing-mode="lr-tb"/>
    </style:style>
    <style:style style:name="Tabela1.2" style:family="table-row">
      <style:table-row-properties style:min-row-height="0.482cm" fo:keep-together="auto"/>
    </style:style>
    <style:style style:name="Tabela1.3" style:family="table-row">
      <style:table-row-properties style:min-row-height="0.166cm" fo:keep-together="auto"/>
    </style:style>
    <style:style style:name="Tabela1.4" style:family="table-row">
      <style:table-row-properties style:min-row-height="0.628cm" fo:keep-together="auto"/>
    </style:style>
    <style:style style:name="Tabela2" style:family="table">
      <style:table-properties style:width="18.833cm" fo:margin-left="-0.173cm" fo:margin-top="0cm" fo:margin-bottom="0cm" table:align="left" style:writing-mode="lr-tb"/>
    </style:style>
    <style:style style:name="Tabela2.A" style:family="table-column">
      <style:table-column-properties style:column-width="2.949cm"/>
    </style:style>
    <style:style style:name="Tabela2.B" style:family="table-column">
      <style:table-column-properties style:column-width="7.976cm"/>
    </style:style>
    <style:style style:name="Tabela2.C" style:family="table-column">
      <style:table-column-properties style:column-width="4.606cm"/>
    </style:style>
    <style:style style:name="Tabela2.D" style:family="table-column">
      <style:table-column-properties style:column-width="3.30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1pt solid #00000a" style:writing-mode="lr-tb"/>
    </style:style>
    <style:style style:name="P1" style:family="paragraph" style:parent-style-name="Domyślnie">
      <style:paragraph-properties fo:text-align="center" style:justify-single-word="false"/>
    </style:style>
    <style:style style:name="P2" style:family="paragraph" style:parent-style-name="Domyślnie">
      <style:paragraph-properties fo:text-align="center" style:justify-single-word="false"/>
      <style:text-properties officeooo:paragraph-rsid="000356e3"/>
    </style:style>
    <style:style style:name="P3" style:family="paragraph" style:parent-style-name="Domyślnie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Domyślnie">
      <style:paragraph-properties style:line-height-at-least="0.176cm"/>
    </style:style>
    <style:style style:name="P5" style:family="paragraph" style:parent-style-name="Domyślnie">
      <style:paragraph-properties style:line-height-at-least="0.176cm">
        <style:tab-stops/>
      </style:paragraph-properties>
    </style:style>
    <style:style style:name="P6" style:family="paragraph" style:parent-style-name="Domyślnie">
      <style:paragraph-properties style:line-height-at-least="0.176cm" fo:text-align="end" style:justify-single-word="false"/>
    </style:style>
    <style:style style:name="P7" style:family="paragraph" style:parent-style-name="Domyślnie">
      <style:paragraph-properties fo:line-height="110%"/>
    </style:style>
    <style:style style:name="P8" style:family="paragraph" style:parent-style-name="Domyślnie">
      <style:paragraph-properties fo:line-height="105%" fo:text-align="center" style:justify-single-word="false"/>
    </style:style>
    <style:style style:name="P9" style:family="paragraph" style:parent-style-name="Domyślnie">
      <style:paragraph-properties fo:line-height="100%"/>
    </style:style>
    <style:style style:name="P10" style:family="paragraph" style:parent-style-name="Domyślnie">
      <style:paragraph-properties fo:line-height="100%" fo:text-align="end" style:justify-single-word="false"/>
    </style:style>
    <style:style style:name="P11" style:family="paragraph" style:parent-style-name="Domyślnie">
      <style:text-properties fo:font-weight="bold" style:font-weight-asian="bold"/>
    </style:style>
    <style:style style:name="P12" style:family="paragraph" style:parent-style-name="Domyślnie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Domyślnie">
      <style:paragraph-properties fo:line-height="105%" fo:text-align="center" style:justify-single-word="false"/>
      <style:text-properties fo:font-weight="bold" style:font-weight-asian="bold"/>
    </style:style>
    <style:style style:name="P14" style:family="paragraph" style:parent-style-name="Domyślnie">
      <style:text-properties fo:font-size="10pt" fo:font-weight="bold" style:font-size-asian="10pt" style:font-weight-asian="bold"/>
    </style:style>
    <style:style style:name="P15" style:family="paragraph" style:parent-style-name="Domyślnie">
      <style:paragraph-properties style:line-height-at-least="0.176cm"/>
      <style:text-properties fo:font-size="10pt" style:font-size-asian="10pt"/>
    </style:style>
    <style:style style:name="P16" style:family="paragraph" style:parent-style-name="Domyślnie">
      <style:text-properties fo:color="#00000a" fo:font-size="9pt" fo:font-weight="bold" style:font-size-asian="9pt" style:font-weight-asian="bold"/>
    </style:style>
    <style:style style:name="P17" style:family="paragraph" style:parent-style-name="Domyślnie">
      <style:paragraph-properties style:line-height-at-least="0.176cm">
        <style:tab-stops/>
      </style:paragraph-properties>
      <style:text-properties fo:font-size="9pt" style:font-size-asian="9pt"/>
    </style:style>
    <style:style style:name="P18" style:family="paragraph" style:parent-style-name="Domyślnie">
      <style:paragraph-properties fo:line-height="105%" fo:text-align="center" style:justify-single-word="false"/>
      <style:text-properties fo:font-size="7pt" fo:font-weight="bold" style:font-size-asian="7pt" style:font-weight-asian="bold"/>
    </style:style>
    <style:style style:name="P19" style:family="paragraph" style:parent-style-name="Domyślnie">
      <style:paragraph-properties fo:line-height="105%"/>
      <style:text-properties fo:color="#000000" fo:font-size="7pt" fo:font-weight="bold" style:font-size-asian="7pt" style:font-weight-asian="bold"/>
    </style:style>
    <style:style style:name="P20" style:family="paragraph" style:parent-style-name="Domyślnie">
      <loext:graphic-properties draw:fill="solid" draw:fill-color="#ffffff"/>
      <style:paragraph-properties style:line-height-at-least="0.176cm" fo:background-color="#ffffff"/>
      <style:text-properties fo:color="#000000" fo:font-size="7pt" fo:font-weight="bold" style:font-size-asian="7pt" style:font-weight-asian="bold"/>
    </style:style>
    <style:style style:name="P21" style:family="paragraph" style:parent-style-name="Domyślnie">
      <style:paragraph-properties style:line-height-at-least="0.176cm" fo:text-align="center" style:justify-single-word="false">
        <style:tab-stops/>
      </style:paragraph-properties>
      <style:text-properties fo:font-size="14pt" style:font-name-asian="Calibri1" style:font-size-asian="14pt"/>
    </style:style>
    <style:style style:name="P22" style:family="paragraph" style:parent-style-name="Domyślnie">
      <style:paragraph-properties fo:line-height="105%" fo:text-align="center" style:justify-single-word="false"/>
      <style:text-properties fo:font-size="16pt" fo:font-weight="bold" style:font-name-asian="Calibri1" style:font-size-asian="16pt" style:font-weight-asian="bold" style:font-weight-complex="bold"/>
    </style:style>
    <style:style style:name="P23" style:family="paragraph" style:parent-style-name="Domyślnie">
      <style:paragraph-properties fo:margin-top="0cm" fo:margin-bottom="0.097cm" loext:contextual-spacing="false" fo:line-height="110%" fo:text-align="end" style:justify-single-word="false"/>
    </style:style>
    <style:style style:name="P24" style:family="paragraph" style:parent-style-name="Domyślnie">
      <style:paragraph-properties fo:margin-left="0cm" fo:margin-right="0.406cm" style:line-height-at-least="0.176cm" fo:text-indent="0cm" style:auto-text-indent="false">
        <style:tab-stops/>
      </style:paragraph-properties>
    </style:style>
    <style:style style:name="P25" style:family="paragraph" style:parent-style-name="Domyślnie">
      <style:paragraph-properties fo:margin-left="0cm" fo:margin-right="0.406cm" style:line-height-at-least="0.176cm" fo:text-indent="0cm" style:auto-text-indent="false">
        <style:tab-stops/>
      </style:paragraph-properties>
      <style:text-properties fo:font-size="9pt" style:font-size-asian="9pt"/>
    </style:style>
    <style:style style:name="P26" style:family="paragraph" style:parent-style-name="Domyślnie">
      <style:paragraph-properties fo:margin-left="0.501cm" fo:margin-right="0cm" fo:text-indent="-0.501cm" style:auto-text-indent="false"/>
    </style:style>
    <style:style style:name="P27" style:family="paragraph" style:parent-style-name="Domyślnie">
      <style:paragraph-properties fo:margin-left="0.501cm" fo:margin-right="0cm" fo:line-height="110%" fo:text-indent="-0.501cm" style:auto-text-indent="false"/>
    </style:style>
    <style:style style:name="P28" style:family="paragraph" style:parent-style-name="Domyślnie">
      <style:paragraph-properties fo:margin-left="0.501cm" fo:margin-right="0cm" fo:text-indent="-0.501cm" style:auto-text-indent="false"/>
      <style:text-properties fo:font-size="9pt" fo:font-weight="bold" style:font-size-asian="9pt" style:font-weight-asian="bold"/>
    </style:style>
    <style:style style:name="P29" style:family="paragraph" style:parent-style-name="Domyślnie">
      <style:paragraph-properties fo:margin-left="1.251cm" fo:margin-right="0cm" fo:text-indent="-1.251cm" style:auto-text-indent="false"/>
    </style:style>
    <style:style style:name="P30" style:family="paragraph" style:parent-style-name="Domyślnie">
      <style:paragraph-properties fo:margin-left="0.018cm" fo:margin-right="0cm" fo:margin-top="0cm" fo:margin-bottom="0.072cm" loext:contextual-spacing="false" fo:line-height="110%" fo:text-align="end" style:justify-single-word="false" fo:text-indent="-0.018cm" style:auto-text-indent="false"/>
    </style:style>
    <style:style style:name="P31" style:family="paragraph" style:parent-style-name="Domyślnie">
      <style:paragraph-properties fo:margin-left="0.018cm" fo:margin-right="0cm" fo:margin-top="0cm" fo:margin-bottom="0.072cm" loext:contextual-spacing="false" fo:line-height="110%" fo:text-align="end" style:justify-single-word="false" fo:text-indent="-0.018cm" style:auto-text-indent="false"/>
      <style:text-properties officeooo:rsid="000356e3" officeooo:paragraph-rsid="000356e3"/>
    </style:style>
    <style:style style:name="P32" style:family="paragraph" style:parent-style-name="Domyślnie">
      <style:paragraph-properties fo:margin-left="0.018cm" fo:margin-right="0cm" fo:line-height="110%" fo:text-indent="-0.018cm" style:auto-text-indent="false"/>
      <style:text-properties fo:font-size="6pt" style:font-size-asian="6pt"/>
    </style:style>
    <style:style style:name="P33" style:family="paragraph" style:parent-style-name="Domyślnie">
      <style:paragraph-properties fo:margin-left="0.018cm" fo:margin-right="0cm" fo:line-height="110%" fo:text-align="end" style:justify-single-word="false" fo:text-indent="-0.018cm" style:auto-text-indent="false"/>
      <style:text-properties fo:font-size="7pt" fo:font-weight="bold" officeooo:paragraph-rsid="000356e3" style:font-size-asian="7pt" style:font-weight-asian="bold"/>
    </style:style>
    <style:style style:name="P34" style:family="paragraph" style:parent-style-name="Domyślnie">
      <style:paragraph-properties fo:margin-left="0.018cm" fo:margin-right="0cm" fo:margin-top="0cm" fo:margin-bottom="0.76cm" loext:contextual-spacing="false" fo:line-height="105%" fo:text-align="end" style:justify-single-word="false" fo:text-indent="-0.018cm" style:auto-text-indent="false"/>
      <style:text-properties fo:font-size="7pt" fo:font-weight="bold" officeooo:rsid="000356e3" officeooo:paragraph-rsid="000356e3" style:font-size-asian="7pt" style:font-weight-asian="bold"/>
    </style:style>
    <style:style style:name="P35" style:family="paragraph" style:parent-style-name="Domyślnie">
      <style:paragraph-properties fo:margin-top="0cm" fo:margin-bottom="0.76cm" loext:contextual-spacing="false" fo:line-height="105%" fo:text-align="end" style:justify-single-word="false"/>
      <style:text-properties fo:color="#000000" fo:font-size="7pt" style:font-size-asian="7pt"/>
    </style:style>
    <style:style style:name="P36" style:family="paragraph" style:parent-style-name="Domyślnie">
      <style:paragraph-properties fo:margin-top="0cm" fo:margin-bottom="0.76cm" loext:contextual-spacing="false" fo:line-height="105%" fo:text-align="center" style:justify-single-word="false"/>
      <style:text-properties fo:font-size="10pt" style:font-size-asian="10pt"/>
    </style:style>
    <style:style style:name="P37" style:family="paragraph" style:parent-style-name="Normal_20__28_Web_29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fo:font-size="7pt" style:font-size-asian="7pt"/>
    </style:style>
    <style:style style:name="P38" style:family="paragraph" style:parent-style-name="Normal_20__28_Web_29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fo:font-size="7pt" fo:font-weight="bold" style:font-size-asian="7pt" style:font-weight-asian="bold"/>
    </style:style>
    <style:style style:name="P39" style:family="paragraph" style:parent-style-name="Normal_20__28_Web_29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size="7pt" fo:font-weight="bold" officeooo:paragraph-rsid="000356e3" style:font-size-asian="7pt" style:font-weight-asian="bold"/>
    </style:style>
    <style:style style:name="P40" style:family="paragraph" style:parent-style-name="No_20_Spacing">
      <style:paragraph-properties style:line-height-at-least="0.176cm" fo:text-align="justify" style:justify-single-word="false"/>
    </style:style>
    <style:style style:name="P41" style:family="paragraph" style:parent-style-name="No_20_Spacing">
      <style:paragraph-properties style:line-height-at-least="0.176cm" fo:text-align="justify" style:justify-single-word="false"/>
      <style:text-properties style:font-name="Times New Roman" fo:font-weight="bold" style:language-asian="pl" style:country-asian="PL" style:font-weight-asian="bold"/>
    </style:style>
    <style:style style:name="P42" style:family="paragraph" style:parent-style-name="Domyślnie">
      <style:paragraph-properties fo:margin-top="0cm" fo:margin-bottom="0.072cm" loext:contextual-spacing="false" fo:line-height="110%" fo:text-align="end" style:justify-single-word="false"/>
      <style:text-properties fo:font-style="italic" fo:font-weight="bold" style:font-style-asian="italic" style:font-weight-asian="bold"/>
    </style:style>
    <style:style style:name="P43" style:family="paragraph" style:parent-style-name="Heading_20_1" style:list-style-name="WWNum3">
      <style:paragraph-properties fo:margin-left="0.762cm" fo:margin-right="0cm" fo:text-align="justify" style:justify-single-word="false" fo:text-indent="-0.762cm" style:auto-text-indent="false">
        <style:tab-stops>
          <style:tab-stop style:position="0.762cm"/>
        </style:tab-stops>
      </style:paragraph-properties>
    </style:style>
    <style:style style:name="P44" style:family="paragraph" style:parent-style-name="List_20_Paragraph" style:list-style-name="WWNum6">
      <style:paragraph-properties style:line-height-at-least="0.176cm">
        <style:tab-stops>
          <style:tab-stop style:position="2.54cm"/>
        </style:tab-stops>
      </style:paragraph-properties>
    </style:style>
    <style:style style:name="P45" style:family="paragraph" style:parent-style-name="List_20_Paragraph" style:list-style-name="WWNum3">
      <style:paragraph-properties style:line-height-at-least="0.176cm" fo:text-align="justify" style:justify-single-word="false">
        <style:tab-stops>
          <style:tab-stop style:position="2.032cm"/>
        </style:tab-stops>
      </style:paragraph-properties>
    </style:style>
    <style:style style:name="P46" style:family="paragraph" style:parent-style-name="List_20_Paragraph" style:list-style-name="WWNum4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47" style:family="paragraph" style:parent-style-name="List_20_Paragraph" style:list-style-name="WWNum5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48" style:family="paragraph" style:parent-style-name="List_20_Paragraph" style:list-style-name="WWNum6">
      <style:paragraph-properties style:line-height-at-least="0.176cm" fo:text-align="justify" style:justify-single-word="false">
        <style:tab-stops>
          <style:tab-stop style:position="2.54cm"/>
        </style:tab-stops>
      </style:paragraph-properties>
    </style:style>
    <style:style style:name="P49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0657a3"/>
    </style:style>
    <style:style style:name="P5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51" style:family="paragraph" style:parent-style-name="List_20_Paragraph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52" style:family="paragraph" style:parent-style-name="art_5f_paragraph" style:list-style-name="WWNum5">
      <style:paragraph-properties fo:margin-top="0cm" fo:margin-bottom="0cm" loext:contextual-spacing="false"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53" style:family="paragraph" style:parent-style-name="art_5f_paragraph" style:list-style-name="WWNum5">
      <style:paragraph-properties fo:margin-top="0cm" fo:margin-bottom="0cm" loext:contextual-spacing="false" style:line-height-at-least="0.176cm" fo:text-align="justify" style:justify-single-word="false">
        <style:tab-stops>
          <style:tab-stop style:position="1.27cm"/>
        </style:tab-stops>
      </style:paragraph-properties>
      <style:text-properties fo:color="#222222"/>
    </style:style>
    <style:style style:name="P54" style:family="paragraph" style:parent-style-name="Domyślnie">
      <style:paragraph-properties fo:text-align="center" style:justify-single-word="false"/>
      <style:text-properties fo:font-size="6pt" fo:font-weight="bold" style:font-size-asian="6pt" style:font-weight-asian="bold"/>
    </style:style>
    <style:style style:name="P55" style:family="paragraph" style:parent-style-name="Domyślnie">
      <style:paragraph-properties fo:text-align="justify" style:justify-single-word="false"/>
    </style:style>
    <style:style style:name="P56" style:family="paragraph" style:parent-style-name="Domyślnie">
      <style:paragraph-properties fo:line-height="100%" fo:text-align="justify" style:justify-single-word="false"/>
    </style:style>
    <style:style style:name="P57" style:family="paragraph" style:parent-style-name="Domyślnie">
      <style:paragraph-properties fo:line-height="115%" fo:text-align="justify" style:justify-single-word="false"/>
    </style:style>
    <style:style style:name="P58" style:family="paragraph" style:parent-style-name="Domyślnie">
      <style:paragraph-properties fo:text-align="center" style:justify-single-word="false"/>
      <style:text-properties fo:font-weight="bold" style:font-weight-asian="bold"/>
    </style:style>
    <style:style style:name="P59" style:family="paragraph" style:parent-style-name="Domyślnie">
      <style:paragraph-properties fo:line-height="105%" fo:text-align="justify" style:justify-single-word="false"/>
      <style:text-properties fo:color="#000000" fo:font-size="7pt" style:font-size-asian="7pt"/>
    </style:style>
    <style:style style:name="P60" style:family="paragraph" style:parent-style-name="Domyślnie">
      <loext:graphic-properties draw:fill="solid" draw:fill-color="#ffffff"/>
      <style:paragraph-properties style:line-height-at-least="0.176cm" fo:text-align="justify" style:justify-single-word="false" fo:background-color="#ffffff"/>
      <style:text-properties fo:color="#000000" fo:font-size="7pt" style:font-size-asian="7pt"/>
    </style:style>
    <style:style style:name="P61" style:family="paragraph" style:parent-style-name="Domyślnie">
      <loext:graphic-properties draw:fill="solid" draw:fill-color="#ffffff"/>
      <style:paragraph-properties style:line-height-at-least="0.176cm" fo:text-align="justify" style:justify-single-word="false" fo:background-color="#ffffff"/>
      <style:text-properties fo:color="#000000" fo:font-size="7pt" fo:font-weight="bold" style:font-size-asian="7pt" style:font-weight-asian="bold"/>
    </style:style>
    <style:style style:name="P62" style:family="paragraph" style:parent-style-name="Domyślnie">
      <loext:graphic-properties draw:fill="solid" draw:fill-color="#ffffff"/>
      <style:paragraph-properties style:line-height-at-least="0.176cm" fo:text-align="justify" style:justify-single-word="false" fo:background-color="#ffffff"/>
    </style:style>
    <style:style style:name="P63" style:family="paragraph" style:parent-style-name="Domyślnie">
      <style:paragraph-properties style:line-height-at-least="0.176cm" fo:text-align="justify" style:justify-single-word="false"/>
      <style:text-properties officeooo:paragraph-rsid="000356e3"/>
    </style:style>
    <style:style style:name="P64" style:family="paragraph" style:parent-style-name="Domyślnie">
      <loext:graphic-properties draw:fill="solid" draw:fill-color="#ffffff"/>
      <style:paragraph-properties style:line-height-at-least="0.176cm" fo:text-align="justify" style:justify-single-word="false" fo:background-color="#ffffff"/>
      <style:text-properties officeooo:paragraph-rsid="000356e3"/>
    </style:style>
    <style:style style:name="P65" style:family="paragraph" style:parent-style-name="Domyślnie">
      <style:paragraph-properties fo:line-height="100%" fo:text-align="justify" style:justify-single-word="false"/>
      <style:text-properties fo:font-size="14pt" style:font-size-asian="14pt"/>
    </style:style>
    <style:style style:name="P66" style:family="paragraph" style:parent-style-name="Domyślnie">
      <loext:graphic-properties draw:fill="solid" draw:fill-color="#ffffff"/>
      <style:paragraph-properties style:line-height-at-least="0.176cm" fo:text-align="justify" style:justify-single-word="false" fo:background-color="#ffffff"/>
      <style:text-properties fo:color="#212529" fo:font-size="7pt" fo:font-weight="bold" officeooo:paragraph-rsid="000356e3" style:font-size-asian="7pt" style:font-weight-asian="bold"/>
    </style:style>
    <style:style style:name="P67" style:family="paragraph" style:parent-style-name="Domyślnie" style:list-style-name="WWNum11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68" style:family="paragraph" style:parent-style-name="Domyślnie" style:list-style-name="WWNum10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69" style:family="paragraph" style:parent-style-name="Domyślnie" style:list-style-name="WWNum1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0" style:family="paragraph" style:parent-style-name="Domyślnie" style:list-style-name="WWNum1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1" style:family="paragraph" style:parent-style-name="Domyślnie" style:list-style-name="WW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2" style:family="paragraph" style:parent-style-name="Domyślnie" style:list-style-name="WW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3" style:family="paragraph" style:parent-style-name="Domyślnie" style:list-style-name="WWNum1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4" style:family="paragraph" style:parent-style-name="Domyślnie">
      <loext:graphic-properties draw:fill="solid" draw:fill-color="#ffffff"/>
      <style:paragraph-properties fo:margin-left="1.27cm" fo:margin-right="0cm" style:line-height-at-least="0.176cm" fo:text-align="justify" style:justify-single-word="false" fo:text-indent="-0.635cm" style:auto-text-indent="false" fo:background-color="#ffffff"/>
      <style:text-properties officeooo:paragraph-rsid="000356e3"/>
    </style:style>
    <style:style style:name="P75" style:family="paragraph" style:parent-style-name="Domyślnie" style:list-style-name="WWNum3">
      <loext:graphic-properties draw:fill="solid" draw:fill-color="#ffffff"/>
      <style:paragraph-properties fo:margin-left="1.27cm" fo:margin-right="0cm" style:line-height-at-least="0.176cm" fo:text-align="justify" style:justify-single-word="false" fo:text-indent="-0.635cm" style:auto-text-indent="false" fo:background-color="#ffffff">
        <style:tab-stops>
          <style:tab-stop style:position="1.27cm"/>
        </style:tab-stops>
      </style:paragraph-properties>
      <style:text-properties fo:color="#212529" fo:font-size="7pt" fo:font-weight="bold" officeooo:paragraph-rsid="000356e3" style:font-size-asian="7pt" style:font-weight-asian="bold"/>
    </style:style>
    <style:style style:name="P76" style:family="paragraph" style:parent-style-name="Domyślnie" style:master-page-name="Converted1">
      <style:paragraph-properties fo:margin-top="0cm" fo:margin-bottom="0.097cm" loext:contextual-spacing="false" fo:line-height="110%" style:page-number="auto"/>
    </style:style>
    <style:style style:name="P77" style:family="paragraph" style:parent-style-name="Domyślnie" style:list-style-name="WWNum2">
      <loext:graphic-properties draw:fill="solid" draw:fill-color="#ffffff"/>
      <style:paragraph-properties fo:margin-left="0.762cm" fo:margin-right="0cm" style:line-height-at-least="0.176cm" fo:text-align="justify" style:justify-single-word="false" fo:text-indent="-0.762cm" style:auto-text-indent="false" fo:background-color="#ffffff">
        <style:tab-stops>
          <style:tab-stop style:position="0.762cm"/>
        </style:tab-stops>
      </style:paragraph-properties>
      <style:text-properties fo:color="#000000" fo:font-size="7pt" style:font-size-asian="7pt"/>
    </style:style>
    <style:style style:name="P78" style:family="paragraph" style:parent-style-name="Domyślnie" style:list-style-name="WWNum3">
      <loext:graphic-properties draw:fill="solid" draw:fill-color="#ffffff"/>
      <style:paragraph-properties fo:margin-left="0.762cm" fo:margin-right="0cm" style:line-height-at-least="0.176cm" fo:text-align="justify" style:justify-single-word="false" fo:text-indent="-0.762cm" style:auto-text-indent="false" fo:background-color="#ffffff">
        <style:tab-stops>
          <style:tab-stop style:position="0.762cm"/>
        </style:tab-stops>
      </style:paragraph-properties>
      <style:text-properties fo:color="#000000" fo:font-size="7pt" style:font-size-asian="7pt"/>
    </style:style>
    <style:style style:name="P79" style:family="paragraph" style:parent-style-name="Domyślnie" style:list-style-name="WWNum2">
      <loext:graphic-properties draw:fill="solid" draw:fill-color="#ffffff"/>
      <style:paragraph-properties fo:margin-left="0.762cm" fo:margin-right="0cm" style:line-height-at-least="0.176cm" fo:text-align="justify" style:justify-single-word="false" fo:text-indent="-0.762cm" style:auto-text-indent="false" fo:background-color="#ffffff">
        <style:tab-stops>
          <style:tab-stop style:position="0.762cm"/>
        </style:tab-stops>
      </style:paragraph-properties>
    </style:style>
    <style:style style:name="P80" style:family="paragraph" style:parent-style-name="Domyślnie">
      <loext:graphic-properties draw:fill="solid" draw:fill-color="#ffffff"/>
      <style:paragraph-properties fo:margin-left="0cm" fo:margin-right="0cm" style:line-height-at-least="0.176cm" fo:text-align="justify" style:justify-single-word="false" fo:text-indent="0cm" style:auto-text-indent="false" fo:background-color="#ffffff"/>
    </style:style>
    <style:style style:name="P81" style:family="paragraph" style:parent-style-name="Domyślnie">
      <style:paragraph-properties fo:margin-left="0.018cm" fo:margin-right="0cm" fo:line-height="110%" fo:text-align="justify" style:justify-single-word="false" fo:text-indent="-0.018cm" style:auto-text-indent="false"/>
      <style:text-properties fo:color="#000000" fo:font-size="7pt" style:font-size-asian="7pt"/>
    </style:style>
    <style:style style:name="P82" style:family="paragraph" style:parent-style-name="Domyślnie">
      <style:paragraph-properties fo:margin-top="0cm" fo:margin-bottom="0.76cm" loext:contextual-spacing="false" fo:line-height="105%" fo:text-align="end" style:justify-single-word="false"/>
    </style:style>
    <style:style style:name="P83" style:family="paragraph" style:parent-style-name="Domyślnie">
      <style:paragraph-properties fo:margin-left="0cm" fo:margin-right="0cm" fo:line-height="110%" fo:text-align="justify" style:justify-single-word="false" fo:text-indent="-0.018cm" style:auto-text-indent="false"/>
      <style:text-properties fo:font-size="7pt" fo:font-weight="bold" officeooo:paragraph-rsid="000356e3" style:font-size-asian="7pt" style:font-weight-asian="bold"/>
    </style:style>
    <style:style style:name="P84" style:family="paragraph" style:parent-style-name="No_20_Spacing">
      <style:paragraph-properties style:line-height-at-least="0.176cm" fo:text-align="justify" style:justify-single-word="false"/>
      <style:text-properties style:font-name="Times New Roman" style:language-asian="pl" style:country-asian="PL"/>
    </style:style>
    <style:style style:name="P85" style:family="paragraph" style:parent-style-name="No_20_Spacing">
      <style:paragraph-properties fo:line-height="115%" fo:text-align="justify" style:justify-single-word="false"/>
      <style:text-properties style:font-name="Times New Roman" style:language-asian="pl" style:country-asian="PL"/>
    </style:style>
    <style:style style:name="P86" style:family="paragraph" style:parent-style-name="No_20_Spacing">
      <style:paragraph-properties fo:line-height="150%" fo:text-align="justify" style:justify-single-word="false"/>
      <style:text-properties style:font-name="Times New Roman" fo:font-weight="bold" style:language-asian="pl" style:country-asian="PL" style:font-weight-asian="bold"/>
    </style:style>
    <style:style style:name="P87" style:family="paragraph" style:parent-style-name="No_20_Spacing">
      <style:paragraph-properties fo:line-height="115%" fo:text-align="justify" style:justify-single-word="false"/>
    </style:style>
    <style:style style:name="P88" style:family="paragraph" style:parent-style-name="No_20_Spacing" style:list-style-name="WWNum4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0pt" fo:font-style="italic" style:font-size-asian="10pt" style:language-asian="pl" style:country-asian="PL" style:font-style-asian="italic"/>
    </style:style>
    <style:style style:name="P89" style:family="paragraph" style:parent-style-name="No_20_Spacing" style:list-style-name="WWNum4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0pt" fo:font-style="italic" style:font-size-asian="10pt" style:font-style-asian="italic"/>
    </style:style>
    <style:style style:name="T1" style:family="text">
      <style:text-properties fo:color="#222222"/>
    </style:style>
    <style:style style:name="T2" style:family="text">
      <style:text-properties fo:color="#222222" fo:font-weight="bold" style:font-weight-asian="bold"/>
    </style:style>
    <style:style style:name="T3" style:family="text">
      <style:text-properties fo:color="#222222" officeooo:rsid="0004ce34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text-position="50% 100%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officeooo:rsid="000284c8" style:font-size-asian="10pt" style:font-weight-asian="bold"/>
    </style:style>
    <style:style style:name="T8" style:family="text">
      <style:text-properties fo:font-size="10pt" fo:font-style="italic" fo:font-weight="bold" style:font-size-asian="10pt" style:font-style-asian="italic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3" style:family="text">
      <style:text-properties fo:font-size="8pt" fo:font-weight="bold" style:font-size-asian="8pt" style:font-weight-asian="bold"/>
    </style:style>
    <style:style style:name="T14" style:family="text">
      <style:text-properties fo:font-size="8pt" style:font-size-asian="8pt"/>
    </style:style>
    <style:style style:name="T15" style:family="text">
      <style:text-properties fo:font-size="7pt" fo:font-weight="bold" style:font-size-asian="7pt" style:font-weight-asian="bold"/>
    </style:style>
    <style:style style:name="T16" style:family="text">
      <style:text-properties fo:font-size="7pt" style:font-size-asian="7pt"/>
    </style:style>
    <style:style style:name="T17" style:family="text">
      <style:text-properties fo:color="#000000" fo:font-size="7pt" style:font-size-asian="7pt"/>
    </style:style>
    <style:style style:name="T18" style:family="text">
      <style:text-properties fo:color="#000000" fo:font-size="7pt" officeooo:rsid="000284c8" style:font-size-asian="7pt"/>
    </style:style>
    <style:style style:name="T19" style:family="text">
      <style:text-properties fo:color="#000000" fo:font-size="7pt" fo:font-weight="bold" style:font-size-asian="7pt" style:font-weight-asian="bold"/>
    </style:style>
    <style:style style:name="T20" style:family="text">
      <style:text-properties fo:color="#000000" fo:font-size="7pt" fo:language="en" fo:country="US" style:font-size-asian="7pt"/>
    </style:style>
    <style:style style:name="T21" style:family="text">
      <style:text-properties fo:color="#000000" fo:font-size="7pt" fo:language="en" fo:country="US" officeooo:rsid="000284c8" style:font-size-asian="7pt"/>
    </style:style>
    <style:style style:name="T22" style:family="text">
      <style:text-properties fo:color="#000000" fo:font-size="7pt" style:text-underline-style="solid" style:text-underline-width="auto" style:text-underline-color="font-color" style:font-size-asian="7pt"/>
    </style:style>
    <style:style style:name="T23" style:family="text">
      <style:text-properties fo:color="#212529" fo:font-size="7pt" fo:font-weight="bold" style:font-size-asian="7pt" style:font-weight-asian="bold"/>
    </style:style>
    <style:style style:name="T24" style:family="text">
      <style:text-properties fo:color="#212529" fo:font-size="7pt" fo:font-weight="bold" officeooo:rsid="0000bb20" style:font-size-asian="7pt" style:font-weight-asian="bold"/>
    </style:style>
    <style:style style:name="T25" style:family="text">
      <style:text-properties fo:color="#212529" fo:font-size="7pt" fo:font-weight="bold" officeooo:rsid="00078d7a" style:font-size-asian="7pt" style:font-weight-asian="bold"/>
    </style:style>
    <style:style style:name="T26" style:family="text">
      <style:text-properties fo:color="#212529" fo:font-size="7pt" fo:language="en" fo:country="US" fo:font-weight="bold" style:font-size-asian="7pt" style:font-weight-asian="bold"/>
    </style:style>
    <style:style style:name="T27" style:family="text">
      <style:text-properties fo:color="#212529" fo:font-size="7pt" fo:language="en" fo:country="US" style:text-underline-style="solid" style:text-underline-width="auto" style:text-underline-color="font-color" fo:font-weight="bold" style:font-size-asian="7pt" style:language-asian="zxx" style:country-asian="none" style:font-weight-asian="bold"/>
    </style:style>
    <style:style style:name="T28" style:family="text">
      <style:text-properties fo:color="#212529" fo:font-size="7pt" fo:language="en" fo:country="US" style:text-underline-style="solid" style:text-underline-width="auto" style:text-underline-color="font-color" fo:font-weight="bold" officeooo:rsid="0000bb20" style:font-size-asian="7pt" style:language-asian="zxx" style:country-asian="none" style:font-weight-asian="bold"/>
    </style:style>
    <style:style style:name="T29" style:family="text">
      <style:text-properties fo:color="#337ab7" fo:font-size="7pt" style:text-underline-style="solid" style:text-underline-width="auto" style:text-underline-color="font-color" fo:font-weight="bold" style:font-size-asian="7pt" style:font-weight-asian="bold"/>
    </style:style>
    <style:style style:name="T30" style:family="text">
      <style:text-properties officeooo:rsid="000122f4"/>
    </style:style>
    <style:style style:name="T31" style:family="text">
      <style:text-properties officeooo:rsid="000284c8"/>
    </style:style>
    <style:style style:name="T32" style:family="text">
      <style:text-properties officeooo:rsid="0004ce34"/>
    </style:style>
    <style:style style:name="T33" style:family="text">
      <style:text-properties style:font-name="Times New Roman" style:language-asian="pl" style:country-asian="PL"/>
    </style:style>
    <style:style style:name="T34" style:family="text">
      <style:text-properties officeooo:rsid="000657a3"/>
    </style:style>
    <style:style style:name="T35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omyślnie"/>
      <text:p text:style-name="P12">Procedura bezpieczeństwa</text:p>
      <text:p text:style-name="P12">obowiązująca w Przedszkolu nr<text:span text:style-name="T30">10</text:span> <text:s/>im. <text:s/>„<text:span text:style-name="T30">Misia Uszatka</text:span>” w Wołominie</text:p>
      <text:p text:style-name="P1"/>
      <text:p text:style-name="P41">Podstawa prawna:</text:p>
      <text:list xml:id="list4092170225" text:style-name="WWNum4">
        <text:list-item>
          <text:p text:style-name="P88">Rozporządzenie Ministra Edukacji Narodowej z dnia 11 marca <text:s/>2020 r. w sprawie czasowego ograniczenia funkcjonowania jednostek systemu oświaty w związku z  <text:s text:c="9"/>zapobieganiem, przeciwdziałaniem i zwalczaniem COVID-19 (Dz. U. z 2020 r. poz. 410, z późn. zm.)</text:p>
        </text:list-item>
        <text:list-item>
          <text:p text:style-name="P88">Rozporządzenie Ministra Edukacji Narodowej z dnia 20 marca 2020 r. w sprawie szczególnych rozwiązań w okresie czasowego ograniczenia funkcjonowania jednostek systemu oświaty w związku z zapobieganiem, przeciwdziałaniem i zwalczaniem COVID-19 (Dz.U. z 2020 r. poz.493, z późn. zm.)</text:p>
        </text:list-item>
        <text:list-item>
          <text:p text:style-name="P88">Wytyczne przeciwepidemiczne Głównego <text:s/>Inspektora Sanitarnego (GIS) z dnia 4 maja 2020 r. dla przedszkoli, oddziałów przedszkolnych w szkole podstawowej i innych form wychowania przedszkolnego oraz instytucji opieki nad dziećmi w wieku do lat 3, wydane na podstawie art. 8 a ust. 5 pkt 2 ustawy z dnia 14 marca 1985 r. o Państwowej Inspekcji Sanitarnej (Dz.U. z 2019 r. poz. 59, oraz z 2020 r. poz. 322, 374 i 567)</text:p>
        </text:list-item>
        <text:list-item>
          <text:p text:style-name="P89">Rozporządzenie Ministra Edukacji Narodowej i Sportu z dnia 31 grudnia 2002 r. w  <text:s text:c="9"/>sprawie bezpieczeństwa i higieny w publicznych i niepublicznych szkołach i  <text:s text:c="9"/>placówkach (Dz. U. z 2003 r. Nr 6, poz.69, z późn. zm.)</text:p>
        </text:list-item>
      </text:list>
      <text:p text:style-name="P40"/>
      <text:p text:style-name="P84">Wprowadzenie procedury dotyczącej bezpieczeństwa w przedszkolu, znajduje swoje uzasadnienie w trosce <text:s text:c="2"/>o zdrowie i bezpieczeństwo każdego dziecka objętego opieką naszego przedszkola oraz wszystkich pracowników.</text:p>
      <text:p text:style-name="P84">Nauczyciele i pozostały personel przedszkola są zobowiązani postępować zgodnie <text:span text:style-name="T32">z </text:span>przyjętą procedurą.</text:p>
      <text:p text:style-name="P84">Rodzice/opiekunowie prawni zobowiązani są znać i przestrzegać postanowień niniejszego dokumentu.</text:p>
      <text:p text:style-name="P40"/>
      <text:p text:style-name="P86">Sposób zapoznania się z procedurą:</text:p>
      <text:p text:style-name="P85">Procedurę niniejszą udostępnienia się na stronie internetowej przedszkola.</text:p>
      <text:p text:style-name="P85">Zapoznanie się z procedurą i zobowiązanie do jej przestrzegania pracownicy potwierdzają podpisem.</text:p>
      <text:p text:style-name="P87"><text:span text:style-name="T33">Procedura wchodzi w życie z dniem 1 września 2020 roku i obowiązuje przez okres stanu epidemii.</text:span></text:p>
      <text:p text:style-name="P57">W czasie epidemii, zgodnie z wytycznymi przeciwepidemicznymi Głównego Inspektora Sanitarnego <text:s/>z dnia <text:s/>2 lipca <text:s/>2020 roku, w przedszkolu <text:s/>obowiązuje <text:span text:style-name="T32">następująca</text:span> organizacja pracy. </text:p>
      <text:p text:style-name="Domyślnie"/>
      <text:p text:style-name="P12">Rozdział 1.</text:p>
      <text:p text:style-name="P11">Zalecenia ogólne dla pracowników</text:p>
      <text:p text:style-name="Domyślnie"/>
      <text:list xml:id="list608679849" text:style-name="WWNum5">
        <text:list-item>
          <text:p text:style-name="P52"><text:span text:style-name="T1">Do pracy przychodzą osoby zdrowe, bez jakichkolwiek objawów wskazujących na chorobę zakaźną. W przypadku wystąpienia niepokojących objawów zdrowotnych pracownicy nie powinni przychodzić do pracy, powinni pozostać w domu i telefonicznie skontaktować się ze stacją sanitarno-epidemiologiczną, oddziałem zakaźnym, a w razie </text:span><text:span text:style-name="T3">pogarszania</text:span><text:span text:style-name="T1"> się stanu zdrowia zadzwonić pod numer </text:span><text:span text:style-name="T2">999</text:span><text:span text:style-name="T1"> lub </text:span><text:span text:style-name="T2">112</text:span><text:span text:style-name="T1"> i poinformować, że mogą być zakażeni koronawirusem.</text:span></text:p>
        </text:list-item>
        <text:list-item>
          <text:p text:style-name="P52">Przed wejściem do budynku przedszkola należy bezpiecznie zdjąć maseczkę, zabezpieczyć ją odpowiednio i zdezynfekować ręce. Należy udać się do szatni personelu w celu zdjęcia okrycia wierzchniego i obuwia. </text:p>
        </text:list-item>
        <text:list-item>
          <text:p text:style-name="P52">Z szatni należy udać się do łazienki personelu umyć ręce wodą z mydłem, przestrzegając procedury mycia rąk. Następnie można udać się na swoje stanowisko pracy.</text:p>
        </text:list-item>
        <text:list-item>
          <text:p text:style-name="P52">Należy zachowywać dystans społeczny między sobą w każdej przestrzeni przedszkola wynoszący minimum 1,5 metra.</text:p>
        </text:list-item>
        <text:list-item>
          <text:p text:style-name="P52">Należy regularnie myć ręce wodą z mydłem (po przyjściu do przedszkola, przed posiłkami, po <text:soft-page-break/>powrocie z ogrodu, po skorzystaniu z toalety, po wykonywaniu czynności porządkowych).</text:p>
        </text:list-item>
        <text:list-item>
          <text:p text:style-name="P52">Należy przebywać na swoim stanowisku pracy, bez ważnej potrzeby nie kontaktować się osobiście z innymi pracownikami, nie wchodzić do ciągu kuchennego.</text:p>
        </text:list-item>
        <text:list-item>
          <text:p text:style-name="P52">Wszelkie niepokojące objawy występujące u dzieci, innych pracowników powinny być zgłaszane niezwłocznie dyrektorowi za pomocą telefonu.</text:p>
        </text:list-item>
        <text:list-item>
          <text:p text:style-name="P52">W przypadku konieczności przeprowadzenia zabiegów higienicznych u dziecka obowiązkowe jest skorzystanie z indywidualnych środków ochrony osobistej (jednorazowe rękawiczki, maseczka na usta i nos, fartuch)</text:p>
        </text:list-item>
        <text:list-item>
          <text:p text:style-name="P52">Pracownicy obsługi dbają o czystość w sali, regularnie dokonują dezynfekcji powierzchni dotykowych: poręczy, klamek, włączników, powierzchni płaskich, blatów i stolików w sali. Na bieżąco dezynfekują toalety. Pracownicy dbają o czystość zabawek, na bieżąco je myją i dezynfekują. </text:p>
        </text:list-item>
        <text:list-item>
          <text:p text:style-name="P52">Wszelkie zabiegi higieniczno-dezynfekujące odbywają się minimum 3 razy w ciągu dnia i odnotowywane są w rejestrze (załącznik nr 4). <text:span text:style-name="T1">Ważne jest ścisłe przestrzeganie czasu niezbędnego do wywietrzenia dezynfekowanych pomieszczeń, przedmiotów tak, aby dzieci nie były narażone na wdychanie oparów środków służących do dezynfekcji.</text:span></text:p>
        </text:list-item>
        <text:list-item>
          <text:p text:style-name="P52">Personel kuchenny, konserwator i intendentka nie mogą kontaktować się z dziećmi i opiekunami grup.</text:p>
        </text:list-item>
        <text:list-item>
          <text:p text:style-name="P52">Pracownicy pracujących w różnych oddziałach nie mogą kontaktować się między sobą.</text:p>
        </text:list-item>
        <text:list-item>
          <text:p text:style-name="P52">Wszelkie zauważone nieprzestrzeganie zasad bezpieczeństwa przez rodziców dzieci, zagrażające bezpieczeństwu pracowników, powinno być niezwłocznie zgłoszone dyrektorowi.</text:p>
        </text:list-item>
        <text:list-item>
          <text:p text:style-name="P53">Zaleca się bieżące śledzenie informacji Głównego Inspektora Sanitarnego i Ministra Zdrowia, dostępnych na stronach gis.gov.pl lub gov.pl/web/koronawirus, a także obowiązujących przepisów prawa. </text:p>
        </text:list-item>
        <text:list-item>
          <text:p text:style-name="P53">Należy zapoznać się z umieszczonymi w dostępnym i widocznym miejscu wykazem <text:s/>numerów telefonów służb medycznych i stacji sanitarno-epidemicznej.</text:p>
        </text:list-item>
        <text:list-item>
          <text:p text:style-name="P53">W razie jakichkolwiek wątpliwości należy zwrócić się po poradę lub konsultację do właściwej powiatowej stacji sanitarno-epidemiologicznej.</text:p>
        </text:list-item>
        <text:list-item>
          <text:p text:style-name="P53">W przypadku nieprzestrzegania procedury bezpieczeństwa mają zastosowanie obowiązujące przepisy prawa.</text:p>
        </text:list-item>
      </text:list>
      <text:p text:style-name="Domyślnie"/>
      <text:p text:style-name="P1"/>
      <text:p text:style-name="P12">Rozdział 2</text:p>
      <text:p text:style-name="P1"/>
      <text:p text:style-name="P12">Zalecenia dla rodziców/opiekunów prawnych</text:p>
      <text:p text:style-name="P1"/>
      <text:list xml:id="list831553641" text:style-name="WWNum11">
        <text:list-item>
          <text:list>
            <text:list-item>
              <text:p text:style-name="P67">Do przedszkola, dzieci przyprowadzane są przez osoby zdrowe, bez objawów chorobowych (np. katar, kaszel, dolegliwości żołądkowe, wysypka itp.). Jeżeli w domu przebywa osoba na kwarantannie lub izolacji w <text:s/>warunkach domowych nie wolno przyprowadzać dziecka do przedszkola.</text:p>
            </text:list-item>
            <text:list-item>
              <text:p text:style-name="P67">Do przedszkola przyprowadzane są wyłącznie dzieci zdrowe, bez żadnych objawów chorobowych. <text:span text:style-name="T4">W przypadku podwyższonej temperatury ciała i innych niepokojących objawów chorobowych dziecko nie będzie przyjęte do przedszkola.</text:span></text:p>
            </text:list-item>
            <text:list-item>
              <text:p text:style-name="P67">Rodzic zgłaszający dziecko do przedszkola wypełnia:</text:p>
            </text:list-item>
          </text:list>
        </text:list-item>
      </text:list>
      <text:list xml:id="list4176651442" text:style-name="WWNum3">
        <text:list-item>
          <text:p text:style-name="P45">* <text:s/>formularz wstępnej kwalifikacji dziecka, w którym również wskazuje osoby do przyprowadzania i odbioru dziecka - <text:s/>(załącznik nr 1)</text:p>
        </text:list-item>
        <text:list-item>
          <text:p text:style-name="P45">* <text:s/>oświadczenie i zgodę na pomiary temperatury ciała dziecka i odizolowanie dziecka w przypadku wystąpienia objawów chorobowych do czasu odebrania przez rodzica.(załącznik nr 2).</text:p>
        </text:list-item>
        <text:list-item>
          <text:p text:style-name="P45">4) Rodzic, osoba przyprowadzająca dziecko - w drodze do przedszkola zapewnia dziecku i sobie <text:s text:c="4"/><text:soft-page-break/>środki ochrony indywidualnej, zgodnie z ogólnie obowiązującymi zaleceniami GIS.</text:p>
        </text:list-item>
      </text:list>
      <text:list xml:id="list124415445732654" text:continue-list="list4092170225" text:style-name="WWNum4">
        <text:list-item>
          <text:p text:style-name="P46">Rodzice/opiekunowie przyprowadzający lub odbierający dziecko zobowiązani są do zachowania dystansu społecznego wynoszącego 2 metry w odniesieniu do pracowników przedszkola, innych dzieci i ich rodziców</text:p>
        </text:list-item>
        <text:list-item>
          <text:p text:style-name="P46">Rodzic/opiekun, z zachowaniem wszelkich środków ostrożności (osłona nosa i ust, rękawiczki jednorazowe), wchodzi z dzieckiem do przedsionka przedszkola, gdzie zobowiązany jest zdezynfekować ręce.</text:p>
        </text:list-item>
        <text:list-item>
          <text:p text:style-name="P49">W przedsionku pracownik przedszkola dokonuje pomiaru temperatury ciała dziecka, któr<text:span text:style-name="T34">a </text:span>zapisuje <text:s/>się w rejestrze (załącznik nr 3). Dziecko z temperaturą 37<text:span text:style-name="T5">o</text:span>C i powyżej nie będzie przyjęte do przedszkola.</text:p>
        </text:list-item>
        <text:list-item>
          <text:p text:style-name="P46">Przyprowadzanie dzieci odbywa się do godz. 8.<text:span text:style-name="T30">3</text:span>0. <text:s/>Rejestry pomiaru temperatury przekazuje się nauczycielkom do oddziału. Z przedsionka dziecko odbierane jest przez pracownika przedszkola i prowadzone do odpowiedniej sali. W wyjątkowej sytuacji rodzic z zachowaniem wszelkich środków ostrożności wynikających z reżimu sanitarnego (maseczka osłaniająca usta i nos, dezynfekcja rąk) oraz z zachowaniem dystansu społecznego od innych rodziców i dzieci oraz personelu przedszkola, wchodzi z dzieckiem do szatni przedszkolnej.</text:p>
        </text:list-item>
        <text:list-item>
          <text:p text:style-name="P46">W okresie epidemii rodzice nie korzystają z kart wejściowych. </text:p>
        </text:list-item>
        <text:list-item>
          <text:p text:style-name="P46">Rodzic zobowiązany jest przyprowadzać i odebrać dziecko zgodnie z zadeklarowanymi <text:s text:c="6"/>godzinami pobytu dziecka w przedszkolu. W miarę możliwości organizacyjnych zapewniamy dzieciom w danej grupie izolację od innych grup, tak by dzieci nie miały możliwości stykania się.</text:p>
        </text:list-item>
      </text:list>
      <text:p text:style-name="P50"/>
      <text:list xml:id="list124416239848373" text:continue-numbering="true" text:style-name="WWNum4">
        <text:list-item>
          <text:p text:style-name="P46">W celu uniknięcia rotacji nauczycieli i pracowników utworzone oddziały przedszkolne pracują w ściśle określonych godzinach. Planowane godziny pracy oddziałów:</text:p>
        </text:list-item>
      </text:list>
      <text:p text:style-name="P51">Oddział I (3-latki) <text:s/>od godz. <text:span text:style-name="T30">7.0</text:span>0 do godz. 1<text:span text:style-name="T30">5</text:span>.00</text:p>
      <text:p text:style-name="P51">Oddział II (<text:span text:style-name="T30">4</text:span>-latki) od godz. <text:span text:style-name="T30">8.00</text:span> do godz. 17.<text:span text:style-name="T30">0</text:span>0</text:p>
      <text:p text:style-name="P51">Oddział III (<text:span text:style-name="T30">5</text:span> latki) od godz. <text:span text:style-name="T30">8.0</text:span>0 do godz. 17.00</text:p>
      <text:p text:style-name="P51">Oddział IV (<text:span text:style-name="T30">6</text:span>-latki) od godz. 8.00 do godz. 15.<text:span text:style-name="T30">0</text:span>0</text:p>
      <text:p text:style-name="P51">Oddział V (4-5 <text:span text:style-name="T30">i 6</text:span> latki) od godz. <text:span text:style-name="T31">7</text:span>.00 do godz. <text:span text:style-name="T31">17.00</text:span></text:p>
      <text:p text:style-name="P51"/>
      <text:list xml:id="list124416854275437" text:continue-numbering="true" text:style-name="WWNum4">
        <text:list-item>
          <text:p text:style-name="P46">Dzieci nie mogą przynosić do przedszkola żadnych zabawek i zbędnych przedmiotów. Wyprawka dla dziecka przyniesiona przez rodziców do przedszkola będzie poddana kwarantannie min. 72 godz.</text:p>
        </text:list-item>
        <text:list-item>
          <text:p text:style-name="P46">Rodzice/opiekunowie mają zakaz przebywania na terenie budynku przedszkola i na placu zabaw. W <text:span text:style-name="T34">wyjątkowych</text:span> przypadkach, po uprzednim uzgodnieniu z dyrektorem przedszkola, rodzic będzie mógł wejść z dzieckiem do przedszkola. </text:p>
        </text:list-item>
        <text:list-item>
          <text:p text:style-name="P46">W przypadku nieprzestrzegania przez rodziców powyższych zasad, dziecko nie będzie przyjęte do przedszkola.</text:p>
        </text:list-item>
      </text:list>
      <text:p text:style-name="P55"/>
      <text:p text:style-name="P12">Rozdział 3</text:p>
      <text:p text:style-name="P12">Organizacja pracy grupy</text:p>
      <text:p text:style-name="Domyślnie"/>
      <text:list xml:id="list2624950435" text:style-name="WWNum12">
        <text:list-item>
          <text:p text:style-name="P71">Jedna grupa dzieci przebywa w wyznaczonej i stałej sali.</text:p>
        </text:list-item>
        <text:list-item>
          <text:p text:style-name="P71">Do grupy przyporządkowani są stali opiekunowie (nauczyciele i pracownicy obsługi).</text:p>
        </text:list-item>
        <text:list-item>
          <text:p text:style-name="P71">Dziecko po przyprowadzeniu do sali przez pracownika przedszkola <text:s/>niezwłocznie udaje się do toalety w celu umycia rąk.</text:p>
        </text:list-item>
        <text:list-item>
          <text:p text:style-name="P71">W grupie może przebywać maksymalnie 25 dzieci. <text:s/>Liczbę dzieci w oddziale określa powierzchnia sali dydaktycznej. Minimalna przestrzeń do wypoczynku, zabawy i zajęć dzieci w <text:soft-page-break/>sali nie może być mniejsza niż 16 m² na kolejne 5 dzieci i opiekuna, dla pozostałych dzieci powierzchnia na jedno dziecko przebywająca w przedszkolu powyżej 5 godzin powinna wynosić 2,5 <text:s/>m².</text:p>
        </text:list-item>
        <text:list-item>
          <text:p text:style-name="P71">Grupy dzieci nie powinny stykać się ze sobą. Dzieci przyprowadzane i odbierane są <text:s/>w różnych godzinach, w zależności od czasu pracy grupy. Jeżeli dziecko przebywa w przedszkolu dłużej niż czas pracy oddziału, będzie konieczne włączenie dziecka do innego oddziału, którego czas pracy jest dłuższy.</text:p>
        </text:list-item>
      </text:list>
      <text:list xml:id="list124416662648053" text:continue-list="list608679849" text:style-name="WWNum5">
        <text:list-item>
          <text:p text:style-name="P47">Poszczególne grupy w różnych godzinach korzystają z ogrodu przedszkolnego. Grupa przedszkolna w miarę <text:span text:style-name="T34">możliwości</text:span> nie wychodzi poza teren przedszkola.</text:p>
        </text:list-item>
        <text:list-item>
          <text:p text:style-name="P47">Zaleca się przebywanie dzieci na świeżym powietrzu, w tym również wychodzenie na spacer. Nauczyciel planując trasę spaceru, zwraca uwagę na wyjście poza teren przedszkola, w miejsca mało uczęszczane i przy zachowaniu wymaganej odległości od osób trzecich. </text:p>
        </text:list-item>
        <text:list-item>
          <text:p text:style-name="P47">Sala, w której przebywają dzieci przynajmniej raz na godzinę musi być wietrzona.</text:p>
        </text:list-item>
        <text:list-item>
          <text:p text:style-name="P47">W sali, w której przebywają dzieci nie ma zabawek, przedmiotów, sprzętów, których nie można skutecznie uprać lub dezynfekować.</text:p>
        </text:list-item>
        <text:list-item>
          <text:p text:style-name="P47">Przybory sportowe, zabawki należy dokładnie czyścić lub dezynfekować po każdym ich wykorzystaniu.</text:p>
        </text:list-item>
        <text:list-item>
          <text:p text:style-name="P47">Dzieci zobowiązane są do regularnego mycia rąk wodą z mydłem (po przyjściu do przedszkola, przed posiłkami, po powrocie z ogrodu, po skorzystaniu z toalety, po wykonywaniu czynności porządkowych).</text:p>
        </text:list-item>
        <text:list-item>
          <text:p text:style-name="P47">W przypadku niepokojących objawów chorobowych u dziecka, należy niezwłocznie odizolować dziecko, w przeznaczonym do tego celu pomieszczenia razem z wyznaczonym pracownikiem przedszkola. Nauczyciel wykonuje telefon do rodzica w celu pilnego odebrania dziecka.</text:p>
        </text:list-item>
      </text:list>
      <text:p text:style-name="Domyślnie"/>
      <text:p text:style-name="P12">Rozdział 4</text:p>
      <text:p text:style-name="P12">Zalecenia dla pracowników kuchni</text:p>
      <text:p text:style-name="P1"/>
      <text:list xml:id="list2422319451" text:style-name="WWNum6">
        <text:list-item>
          <text:p text:style-name="P48">Intendent wraz z personelem kuchennym dba o bezpieczne i higieniczne przygotowanie posiłków.</text:p>
        </text:list-item>
        <text:list-item>
          <text:p text:style-name="P48">Personel kuchenny i intendent nie powinien kontaktować się z dziećmi i z opiekunami grup. </text:p>
        </text:list-item>
        <text:list-item>
          <text:p text:style-name="P48">Pracownicy kuchni zobowiązani są do przestrzegania zasad obowiązujących <text:s text:c="61"/>w żywieniu zbiorowym oraz zachowania odpowiedniej odległości pomiędzy stanowiskami pracy.</text:p>
        </text:list-item>
        <text:list-item>
          <text:p text:style-name="P48">Pracownicy zobowiązani są do utrzymania wysokiej higieny, mycia i dezynfekcji stanowisk pracy, sprzętu kuchennego, naczyń i sztućców. Systematycznie dokonują czyszczenia blatów stołów, wózków i pomieszczeń kuchennych – prowadzą rejestr (załącznik nr 5).</text:p>
        </text:list-item>
        <text:list-item>
          <text:p text:style-name="P48">Naczynia i sztućce należy myć i wyparzać w zmywarce z dodatkiem detergentu w temperaturze od <text:s/>60<text:span text:style-name="T5">o</text:span>C do 90<text:span text:style-name="T5">o</text:span>C</text:p>
        </text:list-item>
        <text:list-item>
          <text:p text:style-name="P48">Intendent i pracownicy kuchni zobowiązani są do dezynfekcji opakowań produktów dostarczonych przez dostawców.</text:p>
        </text:list-item>
        <text:list-item>
          <text:p text:style-name="P48">Pracownicy kuchni pilnują, by dostawcy nie wchodzili na teren przedszkola, produkty odbierane są z wyznaczonego miejsca dostawy z zachowaniem środków bezpieczeństwa.</text:p>
        </text:list-item>
        <text:list-item>
          <text:p text:style-name="P48">Pracownicy kuchni wydają posiłki w wózkach banerowych, które <text:span text:style-name="T34">dostarczane</text:span> są do oddziałów. Wszystkie naczynia z posiłkami mają szczelne przykrywki. </text:p>
        </text:list-item>
        <text:list-item>
          <text:p text:style-name="P48">Posiłki wydawane są o określonych godzinach dla poszczególnych oddziałów. </text:p>
        </text:list-item>
        <text:list-item>
          <text:p text:style-name="P48">Pracownicy opiekujący się dziećmi mają zakaz wchodzenia do ciągu kuchennego. </text:p>
        </text:list-item>
        <text:list-item>
          <text:p text:style-name="P44">Przy wydawaniu posiłków zarówno pracownicy kuchni jak i pracownicy obsługowi oraz <text:soft-page-break/>nauczyciele stosują środki <text:span text:style-name="T34">ostrożności</text:span>: maseczki zakrywające usta i nos lub przyłbice i rękawiczki.</text:p>
        </text:list-item>
        <text:list-item>
          <text:p text:style-name="P44">Kontakty odbywają się za pomocą domofonu lub telefonu.</text:p>
        </text:list-item>
      </text:list>
      <text:p text:style-name="Domyślnie"/>
      <text:p text:style-name="Domyślnie"/>
      <text:p text:style-name="P12">Rozdział 5</text:p>
      <text:p text:style-name="P12">Procedura postępowania na wypadek zakażenia koronawirusem lub zachorowania na COVID-19</text:p>
      <text:p text:style-name="P12"/>
      <text:list xml:id="list3441559150" text:style-name="WWNum9">
        <text:list-item>
          <text:p text:style-name="P72">Do zgłoszenia podejrzenia zachorowania zobowiązany jest każdy pracownik.</text:p>
        </text:list-item>
        <text:list-item>
          <text:p text:style-name="P72">Zgłoszenia dokonuje się niezwłocznie po uzyskaniu informacji lub stwierdzeniu podejrzenia zachorowania. </text:p>
        </text:list-item>
        <text:list-item>
          <text:p text:style-name="P72">Zgłoszenia należy dokonać bezpośrednio do dyrektora, z wykorzystaniem każdego z  <text:s text:c="9"/>dostępnych środków <text:s/>łączności.</text:p>
        </text:list-item>
        <text:list-item>
          <text:p text:style-name="P72">Osoba, która podjęła informację lub stwierdziła podejrzenie zachorowania odpowiedzialna jest za niezwłocznie odizolowanie podejrzanej o chorobę osoby.</text:p>
        </text:list-item>
        <text:list-item>
          <text:p text:style-name="P72">Wszystkim osobom, które miały kontakt z osobą podejrzaną o chorobę zakazuje się opuszczania przedszkola/pomieszczenia. </text:p>
        </text:list-item>
        <text:list-item>
          <text:p text:style-name="P72">Dyrektor po otrzymaniu informacji o podejrzeniu zachorowania w trybie alarmowym powiadamia: </text:p>
        </text:list-item>
      </text:list>
      <text:list xml:id="list2184025296" text:style-name="WWNum13">
        <text:list-item>
          <text:p text:style-name="P73">Powiatową Stację Sanitarno-Epidemiologiczną: 22 776 38 33; 510 146 258</text:p>
        </text:list-item>
        <text:list-item>
          <text:p text:style-name="P73">Oddział Zakaźny Szpitala Wojewódzkiego - <text:s text:c="2"/>22 33 55 261 Oddział Zakaźny</text:p>
        </text:list-item>
      </text:list>
      <text:p text:style-name="P55">Szpitala <text:s/>Zakaźnego w Warszawie, ul. Wolska 37</text:p>
      <text:p text:style-name="P55"><text:s text:c="6"/>3) Policję lub dzwonić na numer alarmowy: 112.</text:p>
      <text:p text:style-name="P55"><text:s text:c="6"/>4) Burmistrza Wołomina: 22 763 30 00</text:p>
      <text:p text:style-name="P55"><text:s text:c="6"/>5) Kuratorium Oświaty w Warszawie – 22 551 24 00</text:p>
      <text:list xml:id="list1683226980" text:style-name="WWNum10">
        <text:list-item>
          <text:list>
            <text:list-item>
              <text:p text:style-name="P68">Dyrektor postępuje zgodnie z zaleceniami pracowników odpowiednich służb.</text:p>
            </text:list-item>
            <text:list-item>
              <text:p text:style-name="P68">Dyrektor odpowiedzialny jest za: </text:p>
            </text:list-item>
          </text:list>
        </text:list-item>
      </text:list>
      <text:list xml:id="list2552418041" text:style-name="WWNum15">
        <text:list-item>
          <text:p text:style-name="P69">stały nadzór nad realizacją zadania polegającego na odizolowaniu osoby/osób <text:line-break/>z podejrzeniem choroby oraz respektowania zakazu opuszczania przedszkola/pomieszczeń przez inne osoby mające kontakt z osobą/osobami z podejrzeniem zachorowania;</text:p>
        </text:list-item>
        <text:list-item>
          <text:p text:style-name="P69">wprowadzenie wytycznych dla pracowników w zakresie obowiązkowej dezynfekcji rąk oraz powierzchni;</text:p>
        </text:list-item>
      </text:list>
      <text:list xml:id="list804344542" text:style-name="WWNum14">
        <text:list-item>
          <text:p text:style-name="P70">zapewnienia odpowiednich środków dezynfekcyjnych;</text:p>
        </text:list-item>
        <text:list-item>
          <text:p text:style-name="P70">odizolowanie (zamknięcie) pomieszczeń przedszkola, w których przebywały osoby z podejrzeniem choroby do czasu przeprowadzenia dezynfekcji;</text:p>
        </text:list-item>
        <text:list-item>
          <text:p text:style-name="P70">zapewnienie dezynfekcji pomieszczeń, w których przebywały osoby z podejrzeniem choroby.</text:p>
        </text:list-item>
      </text:list>
      <text:p text:style-name="P3"/>
      <text:p text:style-name="P23"/>
      <text:p text:style-name="P76"><text:span text:style-name="T6">Szanowni Państwo, <text:s text:c="120"/></text:span><text:span text:style-name="T8"><text:s/>Załącznik nr 1</text:span><text:span text:style-name="T6"> <text:s text:c="50"/>w związku z ryzykiem zakażenia koronawirusem COVID-19, prosimy o wypełnienie wstępnego formularza kwalifikacjnego dziecko do przedszkola. Formularz należy wypełnić i dostarczyc do Przedszkola nr </text:span><text:span text:style-name="T7">10</text:span><text:span text:style-name="T6"> „</text:span><text:span text:style-name="T7">Misia Uszatka</text:span><text:span text:style-name="T6">” w Wołominie, ul. </text:span><text:span text:style-name="T7">Armii Krajowej 56</text:span><text:span text:style-name="T6">, <text:s/>w dniu 1 września 2020 r. - <text:s/>jeżeli dziecko w tym dniu przyjdzie pierwszy raz do przedszkola. </text:span></text:p>
      <text:p text:style-name="P14">Jeżeli rodzice odroczą przyjście dziecka do przedszkola w nowym roku szkolnym, należy formularz przynieść przyprowadzając dziecko do przedszkola po raz pierwszy w nowym roku szkolnym.</text:p>
      <text:p text:style-name="P16">1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P17">Data wypełnienia formularza </text:p>
            <text:p text:style-name="P5"/>
          </table:table-cell>
          <table:table-cell table:style-name="Tabela1.A1" office:value-type="string">
            <text:p text:style-name="P17">Stała godz. przyprowadzania …................... </text:p>
            <text:p text:style-name="P5"/>
            <text:p text:style-name="P17">Stała godz. odbioru ….........................…... <text:s text:c="8"/>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17">Imię i nazwisko dziecka</text:p>
            <text:p text:style-name="P5"/>
          </table:table-cell>
          <table:table-cell table:style-name="Tabela1.A1" office:value-type="string">
            <text:p text:style-name="P5"/>
            <text:p text:style-name="P5">…................................................................</text:p>
          </table:table-cell>
        </table:table-row>
        <table:table-row table:style-name="Tabela1.3">
          <table:table-cell table:style-name="Tabela1.A1" office:value-type="string">
            <text:p text:style-name="P24"/>
            <text:p text:style-name="P25">Numer telefonu rodzica do kontaktu z przedszkolem</text:p>
            <text:p text:style-name="P24"/>
          </table:table-cell>
          <table:table-cell table:style-name="Tabela1.A1" office:value-type="string">
            <text:p text:style-name="P5"/>
            <text:p text:style-name="P5">…................................................................</text:p>
          </table:table-cell>
        </table:table-row>
        <table:table-row table:style-name="Tabela1.4">
          <table:table-cell table:style-name="Tabela1.A1" office:value-type="string">
            <text:p text:style-name="P17">Imiona i nazwiska osób stale przyprowadzających i odbierających dziecko z przedszkola</text:p>
          </table:table-cell>
          <table:table-cell table:style-name="Tabela1.A1" office:value-type="string">
            <text:p text:style-name="P5"/>
            <text:p text:style-name="P17">1) …..................................................................................</text:p>
            <text:p text:style-name="P5"/>
            <text:p text:style-name="P17">2).......................................................................................</text:p>
          </table:table-cell>
        </table:table-row>
      </table:table>
      <text:p text:style-name="P7"><text:span text:style-name="T11">Proszę odpowiedzieć na poniższe pytania, </text:span><text:span text:style-name="T12">zakreślając odpowiedzi stwierdzające stan faktyczny</text:span><text:span text:style-name="T11"> w dniu przyprowadzenia po raz pierwszy dziecko do przedszkola w nowym roku szkolnym.</text:span></text:p>
      <text:p text:style-name="P7"><text:span text:style-name="T11">2.</text:span><text:span text:style-name="T10"> Czy w okresie ostatnich 14 dni u dziecka występowały następujące objawy chorobowe <text:s/>(katar, kaszel, gorączka, wysypka, bóle mięśni, bóle gardła, duszności inne nietypowe)</text:span></text:p>
      <text:p text:style-name="P27"><text:span text:style-name="T10"><text:s text:c="9"/></text:span><text:span text:style-name="T11"><text:s text:c="28"/>Tak <text:s text:c="22"/>Nie <text:s text:c="38"/></text:span></text:p>
      <text:p text:style-name="P26"><text:span text:style-name="T11">3. </text:span><text:span text:style-name="T10">Czy w okresie ostatnich 14 dni w otoczeniu dziecka przebywała osoba będąca na kwarantannie <text:s/>lub <text:s/>osoba <text:s text:c="2"/>objęta izolacją epidemiczną? </text:span></text:p>
      <text:p text:style-name="P28"><text:s text:c="16"/>Tak <text:s text:c="22"/>Nie</text:p>
      <text:p text:style-name="P26"><text:span text:style-name="T11">4</text:span><text:span text:style-name="T10">. Czy w okresie ostatnich 14 dni dziecko miało kontakt z osobą, u której potwierdzono zakażenie <text:s/>koronawirusem</text:span></text:p>
      <text:p text:style-name="P29"><text:span text:style-name="T10"><text:s text:c="16"/></text:span><text:span text:style-name="T11">Tak <text:s text:c="22"/>Nie</text:span></text:p>
      <text:p text:style-name="P29"><text:span text:style-name="T6">5. </text:span><text:span text:style-name="T9">Ogólny stan zdrowia dziecka: ……………………….........</text:span></text:p>
      <text:p text:style-name="P15"><text:s text:c="4"/>Wołomin, dnia ….................................. <text:s text:c="39"/>…................................; …............................</text:p>
      <text:p text:style-name="P6"><text:span text:style-name="T13">podpisy obojga <text:s/>rodziców</text:span><text:span text:style-name="T14">/prawnych opiekunów</text:span></text:p>
      <text:p text:style-name="P18">Klauzula informacyjna</text:p>
      <text:p text:style-name="P59">Podstawa prawna: Rozporządzenie Parlamentu Europejskiego i Rady (UE) 2016/679 z <text:s/>dnia 27 kwietnia 2016 r. w sprawie ochrony osób fizycznych w  <text:s text:c="7"/>związku z  przetwarzaniem danych osobowych i w sprawie swobodnego przepływu takich danych oraz uchylenia dyrektywy 95/46/WE (ogólne rozporządzenie o ochronie danych), publikacja: 4.5.2016 PL Dziennik Urzędowy Unii Europejskiej L 119 (zwane dalej: RODO)</text:p>
      <text:p text:style-name="P19">Administrator danych osobowych</text:p>
      <text:p text:style-name="P60">Administratorem danych osobowych jest Przedszkole nr <text:span text:style-name="T31">10</text:span> im. „<text:span text:style-name="T31">Misia Uszatka</text:span>” w Wołominie z  siedzibą w Wołominie przy ul. <text:span text:style-name="T31">Armii Krajowej 56</text:span></text:p>
      <text:p text:style-name="P60">Kontaktować z nami można się w następujący sposób:</text:p>
      <text:list xml:id="list810219333" text:style-name="WWNum2">
        <text:list-item>
          <text:p text:style-name="P79"><text:span text:style-name="T17">listownie: ul. <text:s/></text:span><text:span text:style-name="T18">Armii Krajowej 56</text:span><text:span text:style-name="T17">, <text:s/>05-200 Wołomin</text:span></text:p>
        </text:list-item>
      </text:list>
      <text:p text:style-name="P80"><text:span text:style-name="T20"><text:s text:c="13"/>e-mailem: p</text:span><text:span text:style-name="T21">10.misuszatek@gmail.com</text:span></text:p>
      <text:list xml:id="list124415828722592" text:continue-numbering="true" text:style-name="WWNum2">
        <text:list-item>
          <text:p text:style-name="P77">telefonicznie: <text:s/>22 7<text:span text:style-name="T31">875936</text:span></text:p>
        </text:list-item>
      </text:list>
      <text:p text:style-name="P61">Inspektor ochrony danych</text:p>
      <text:p text:style-name="P62"><text:span text:style-name="T17">Inspektorem Ochrony Danych (IOD) jest Marcin Marynowski. Kontakt: e-mail </text:span><text:span text:style-name="T22">iod@iod.wolomin.pl</text:span></text:p>
      <text:p text:style-name="P62"><text:span text:style-name="T17">Do Inspektora Ochrony Danych należy kierować wyłącznie sprawy dotyczące przetwarzania</text:span><text:span text:style-name="T19"> danych</text:span><text:span text:style-name="T17"> osobowych, których administratorem jest Przedszkole nr </text:span><text:span text:style-name="T18">10</text:span><text:span text:style-name="T17"> im. </text:span><text:span text:style-name="T18">Misia Uszatka</text:span><text:span text:style-name="T17"> w Wołominie, w tym realizacji praw osób, o <text:s/>których mowa <text:s/>w art. 15 – 21 RODO</text:span></text:p>
      <text:p text:style-name="P20">Cele i  podstawy przetwarzania</text:p>
      <text:p text:style-name="P60">Przetwarzamy dane osobowe w  związku z realizacją obowiązku prawnego ciążącego na administratorze (art. 6 ust. 1 lit. c RODO), w celu wykonywania zadań określonych w ustawie Prawo Oświatowe z dnia 14 grudnia 2016r. (Dz.U.z 2017r. poz. 59 z późn. zm.),Statucie Przedszkola oraz zadań zlecanych przez organ prowadzący. </text:p>
      <text:p text:style-name="P61">Odbiorcy danych osobowych</text:p>
      <text:p text:style-name="P60">Odbiorcami danych osobowych mogą być: operatorzy pocztowi, firmy kurierskie, podmioty wykonujące usługi niszczenia i archiwizacji dokumentacji.</text:p>
      <text:p text:style-name="P61">Okres przechowywania danych </text:p>
      <text:p text:style-name="P37">Dane będą przetwarzane przez okres niezbędny do realizacji zadań <text:s/>i zostaną zniszczone po upływie okresu obowiązku prawnego ciążącego na administratorze.</text:p>
      <text:p text:style-name="P38">Prawa osób, których dane dotyczą</text:p>
      <text:p text:style-name="P60">Zgodnie z RODO podmiotowi danych przysługuje:</text:p>
      <text:list xml:id="list124417198040332" text:continue-list="list4176651442" text:style-name="WWNum3">
        <text:list-item>
          <text:p text:style-name="P78">1. prawo dostępu do swoich danych oraz otrzymania ich kopii;</text:p>
        </text:list-item>
        <text:list-item>
          <text:p text:style-name="P78">2. prawo do sprostowania (poprawiania) swoich danych;</text:p>
        </text:list-item>
        <text:list-item>
          <text:p text:style-name="P78">3. prawo do usunięcia danych osobowych, w sytuacji gdy przetwarzanie danych nie następuje w celu wywiązania się z obowiązku wynikającego z przepis</text:p>
        </text:list-item>
        <text:list-item>
          <text:p text:style-name="P78">4.prawa lub wykonania zawartej umowy;</text:p>
        </text:list-item>
        <text:list-item>
          <text:p text:style-name="P78">5.prawo do ograniczenia przetwarzania danych;</text:p>
        </text:list-item>
        <text:list-item>
          <text:p text:style-name="P78">6.prawo do wniesienia sprzeciwu wobec przetwarzania danych</text:p>
        </text:list-item>
        <text:list-item>
          <text:p text:style-name="P78">7.prawo do wniesienia skargi do Prezes UODO (na adres Urzędu Ochrony Danych Osobowych, ul. Stawki 2, 00 - 193 Warszawa)</text:p>
        </text:list-item>
      </text:list>
      <text:p text:style-name="P81"><text:s text:c="195"/>…....................................……………</text:p>
      <text:p text:style-name="P35"><text:s text:c="179"/>Data i podpisy <text:s/>rodziców/prawnych opiekunów</text:p>
      <text:p text:style-name="P82"><text:soft-page-break/><text:span text:style-name="T4">Załącznik nr 2</text:span></text:p>
      <text:list xml:id="list124417377339167" text:continue-numbering="true" text:style-name="WWNum3">
        <text:list-item>
          <text:p text:style-name="P43">Oświadczenie rodzica</text:p>
        </text:list-item>
      </text:list>
      <text:p text:style-name="P65">W związku z ryzykiem zakażenia koronawirusem Covid 19, w trosce o zdrowie <text:s text:c="41"/></text:p>
      <text:p text:style-name="P56"><text:span text:style-name="T35">i bezpieczeństwo mojego dziecka ………………………………………… podczas pobytu <text:s/>w przedszkolu, wyrażam zgodę na pomiary temperatury ciała oraz <text:tab/>odizolowanie w przypadku wystąpienia niepokojących objawów chorobowych i natychmiastowe powiadomienie mnie o zaistniałej sytuacji na </text:span></text:p>
      <text:p text:style-name="P56"><text:span text:style-name="T35">wskazany numer telefonu ……………………............ </text:span></text:p>
      <text:p text:style-name="P56"/>
      <text:p text:style-name="P9"/>
      <text:p text:style-name="P9">Wołomin, dnia …………………. <text:s text:c="22"/></text:p>
      <text:p text:style-name="P9"/>
      <text:p text:style-name="P9"/>
      <text:p text:style-name="P10">……………………………………………………</text:p>
      <text:p text:style-name="P36"><text:s text:c="92"/>Data i podpisy <text:s/>rodziców/prawnych opiekunów</text:p>
      <text:p text:style-name="P54"/>
      <text:p text:style-name="P4"/>
      <text:p text:style-name="P32"><text:s text:c="185"/></text:p>
      <text:p text:style-name="P2"><text:span text:style-name="T16"><text:s text:c="10"/></text:span><text:span text:style-name="T15">Klauzula informacyjna</text:span></text:p>
      <text:p text:style-name="P83">Podstawa prawna: Rozporządzenie Parlamentu Europejskiego i Rady (UE) 2016/679 z dnia 27 kwietnia 2016 r. w sprawie ochrony osób fizycznych w  <text:s text:c="4"/>związku z przetwarzaniem danych osobowych i w sprawie swobodnego przepływu takich danych oraz uchylenia dyrektywy 95/46/WE (ogólne rozporządzenie o ochronie danych), publikacja: 4.5.2016 PL Dziennik Urzędowy Unii Europejskiej L 119 (zwane dalej: RODO)</text:p>
      <text:p text:style-name="P66">Administrator danych osobowych.</text:p>
      <text:p text:style-name="P64"><text:span text:style-name="T23">Administratorem danych osobowych jest Przedszkole nr </text:span><text:span text:style-name="T24">10</text:span><text:span text:style-name="T23"> im. „</text:span><text:span text:style-name="T24">Misia Uszatka</text:span><text:span text:style-name="T23">” w Wołominie z siedzibą w Wołominie przy ul. </text:span><text:span text:style-name="T24">Armii Krajowej 56</text:span></text:p>
      <text:p text:style-name="P66">Kontaktować z nami można się w <text:s/>następujący sposób:</text:p>
      <text:p text:style-name="P74"><text:span text:style-name="T23">listownie: ul. <text:s/></text:span><text:span text:style-name="T24">Armii Krajowej 56</text:span><text:span text:style-name="T23">, 05-200 Wołomin</text:span></text:p>
      <text:p text:style-name="P74"><text:span text:style-name="T26">e-mailem: </text:span><text:a xlink:type="simple" xlink:href="mailto:przedszkolebajka6@wp.pl" text:style-name="ListLabel_20_16" text:visited-style-name="ListLabel_20_16"><text:span text:style-name="T27">p</text:span></text:a><text:span text:style-name="T28">10misuszatek@gmail.com</text:span></text:p>
      <text:p text:style-name="P74"><text:span text:style-name="T23">telefonicznie: <text:s/>227</text:span><text:span text:style-name="T24">87</text:span><text:span text:style-name="T23"> </text:span><text:span text:style-name="T24">59</text:span><text:span text:style-name="T23"> 3</text:span><text:span text:style-name="T24">6</text:span></text:p>
      <text:p text:style-name="P66">Inspektor ochrony danych</text:p>
      <text:p text:style-name="P64"><text:span text:style-name="T23">Inspektorem Ochrony Danych (IOD) jest Marcin Marynowski. Kontakt: e-mail </text:span><text:span text:style-name="T29">iod@iod.wolomin.pl</text:span></text:p>
      <text:p text:style-name="P64"><text:span text:style-name="T23">Do Inspektora Ochrony Danych należy kierować wyłącznie sprawy dotyczące przetwarzania danych osobowych, których administratorem jest Przedszkole nr </text:span><text:span text:style-name="T24">10</text:span><text:span text:style-name="T23"> im. </text:span><text:span text:style-name="T24">Misia Uszatka</text:span><text:span text:style-name="T23"> w Wołominie, <text:s/>w tym realizacji praw osób, o których mowa <text:s/>w art. 15 – 21 RODO</text:span></text:p>
      <text:p text:style-name="P64"><text:span text:style-name="T23">Cele i podstawy przetwarzania</text:span></text:p>
      <text:p text:style-name="P64"><text:span text:style-name="T23">Przetwarzamy dane osobowe w związku z realizacją obowiązku prawnego ciążącego na administratorze (art. 6 ust. 1  lit. c RODO), w celu wykonywania zadań określonych w ustawie Prawo Oświatowe z dnia 14 grudnia 2016r. (Dz.U.z 2017r. poz. 59 z późn. zm.), </text:span><text:span text:style-name="T15">Statucie Przedszkola oraz zadań zlecanych przez organ prowadzący. </text:span></text:p>
      <text:p text:style-name="P64"><text:span text:style-name="T23">Odbiorcy danych osobowych</text:span></text:p>
      <text:p text:style-name="P64"><text:span text:style-name="T23">Odbiorcami danych osobowych mogą być: operatorzy pocztowi, firmy kurierskie, </text:span><text:span text:style-name="T15">podmioty wykonujące usługi niszczenia i archiwizacji dokumentacji.</text:span></text:p>
      <text:p text:style-name="P64"><text:span text:style-name="T23">Okres przechowywania danych</text:span></text:p>
      <text:p text:style-name="P39">Dane będą przetwarzane przez okres niezbędny do realizacji zadań <text:s/>i zostaną zniszczone po upływie okresu obowiązku prawnego ciążącego na administratorze.</text:p>
      <text:p text:style-name="P64"><text:span text:style-name="T23">Prawa osób, których dane dotyczą</text:span></text:p>
      <text:p text:style-name="P66">Zgodnie z RODO podmiotowi danych przysługuje:</text:p>
      <text:list xml:id="list124416241867461" text:continue-numbering="true" text:style-name="WWNum3">
        <text:list-item>
          <text:p text:style-name="P75">prawo dostępu do swoich danych oraz otrzymania ich kopii;</text:p>
        </text:list-item>
        <text:list-item>
          <text:p text:style-name="P75">prawo do sprostowania (poprawiania) swoich danych;</text:p>
        </text:list-item>
        <text:list-item>
          <text:p text:style-name="P75">prawo do usunięcia danych osobowych, w sytuacji gdy przetwarzanie danych nie następuje w celu wywiązania się z obowiązku wynikającego z przepisu prawa lub wykonania zawartej umowy;</text:p>
        </text:list-item>
        <text:list-item>
          <text:p text:style-name="P75">prawo do ograniczenia przetwarzania danych;</text:p>
        </text:list-item>
        <text:list-item>
          <text:p text:style-name="P75">prawo do wniesienia sprzeciwu wobec przetwarzania danych;</text:p>
        </text:list-item>
        <text:list-item>
          <text:p text:style-name="P75">prawo do wniesienia skargi do Prezes UODO (na adres Urzędu Ochrony Danych Osobowych, ul. Stawki 2, 00 - 193 Warszawa)</text:p>
        </text:list-item>
      </text:list>
      <text:p text:style-name="P63"/>
      <text:p text:style-name="P33"><text:s text:c="162"/>…………………………………………………………...</text:p>
      <text:p text:style-name="P34"><text:s text:c="139"/>Data i podpisy <text:s/>rodziców/prawnych opiekunów</text:p>
      <text:p text:style-name="P31"/>
      <text:p text:style-name="P31"/>
      <text:p text:style-name="P31"/>
      <text:p text:style-name="P31"/>
      <text:p text:style-name="P42"><text:bookmark text:name="_GoBack"/><text:soft-page-break/>Załącznik nr 3</text:p>
      <text:p text:style-name="P30"/>
      <text:p text:style-name="P30"/>
      <text:p text:style-name="P30"/>
      <text:p text:style-name="P22">Rejestr pomiaru temperatury w dniu ............................. 2020 roku</text:p>
      <text:p text:style-name="P8"/>
      <text:p text:style-name="P13">Oddział …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L.p.</text:p>
          </table:table-cell>
          <table:table-cell table:style-name="Tabela2.A1" office:value-type="string">
            <text:p text:style-name="P21">Nazwisko i Imię dziecka</text:p>
          </table:table-cell>
          <table:table-cell table:style-name="Tabela2.A1" office:value-type="string">
            <text:p text:style-name="P21">Temperatura ciała</text:p>
          </table:table-cell>
          <table:table-cell table:style-name="Tabela2.A1" office:value-type="string">
            <text:p text:style-name="P21">Uwagi</text:p>
          </table:table-cell>
        </table:table-row>
        <table:table-row table:style-name="Tabela2.1"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6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7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>8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0" svg:font-family="0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Zawarto_3f__3f__20_tabeli" style:display-name="Zawarto?? tabeli" style:family="paragraph" style:parent-style-name="Domyślnie" style:default-outline-level="">
      <style:text-properties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Domyślnie" style:default-outline-level="">
      <style:paragraph-properties fo:margin-top="0.176cm" fo:margin-bottom="0.176cm" loext:contextual-spacing="false" style:line-height-at-least="0.176cm"/>
      <style:text-properties fo:color="#00000a"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text-indent="-0.018cm" style:auto-text-indent="false"/>
      <style:text-properties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art_5f_paragraph" style:display-name="art_paragraph" style:family="paragraph" style:parent-style-name="Domyślnie" style:default-outline-level="">
      <style:paragraph-properties fo:margin-top="0.176cm" fo:margin-bottom="0.176cm" loext:contextual-spacing="false" style:line-height-at-least="0.176cm"/>
      <style:text-properties fo:color="#00000a"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Tre_3f__3f__20_tekstu" style:display-name="Tre?? tekstu" style:family="paragraph" style:parent-style-name="Domyślnie" style:default-outline-level="">
      <style:paragraph-properties fo:margin-top="0cm" fo:margin-bottom="0.212cm" loext:contextual-spacing="false"/>
      <style:text-properties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cm" loext:contextual-spacing="false" fo:text-align="center" style:justify-single-word="false" fo:keep-together="always" fo:keep-with-next="always"/>
      <style:text-properties fo:color="#000000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omyślnie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8" style:display-name="ListLabel 18" style:family="text">
      <style:text-properties fo:color="#000000" fo:font-size="7pt" fo:language="en" fo:country="US" style:text-underline-style="none" style:font-size-asian="7pt" style:language-asian="zxx" style:country-asian="none"/>
    </style:style>
    <style:style style:name="ListLabel_20_17" style:display-name="ListLabel 17" style:family="text">
      <style:text-properties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_3f__3f_cze_20_internetowe1234" style:display-name="WW-??cze internetowe1234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-_3f__3f_cze_20_internetowe123" style:display-name="WW-??cze internetowe123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-_3f__3f_cze_20_internetowe12" style:display-name="WW-??cze internetowe12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-_3f__3f_cze_20_internetowe1" style:display-name="WW-??cze internetowe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-_3f__3f_cze_20_internetowe" style:display-name="WW-??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cze_20_internetowe" style:display-name="??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_3f__3f_f_3f_cze_20_internetowe" style:display-name="??f?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umbering_20_Symbols" style:display-name="Numbering Symbols" style:family="text"/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 fo:font-weight="normal" style:font-weight-asian="normal"/>
    </style:style>
    <style:style style:name="RTF_5f_Num_20_16_20_9" style:display-name="RTF_Num 16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RTF_5f_Num_20_16_20_8" style:display-name="RTF_Num 16 8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RTF_5f_Num_20_16_20_7" style:display-name="RTF_Num 16 7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RTF_5f_Num_20_16_20_6" style:display-name="RTF_Num 16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RTF_5f_Num_20_16_20_5" style:display-name="RTF_Num 16 5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RTF_5f_Num_20_16_20_4" style:display-name="RTF_Num 16 4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RTF_5f_Num_20_16_20_3" style:display-name="RTF_Num 16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RTF_5f_Num_20_16_20_2" style:display-name="RTF_Num 16 2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RTF_5f_Num_20_16_20_1" style:display-name="RTF_Num 16 1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RTF_5f_Num_20_15_20_9" style:display-name="RTF_Num 15 9" style:family="text"/>
    <style:style style:name="RTF_5f_Num_20_15_20_8" style:display-name="RTF_Num 15 8" style:family="text"/>
    <style:style style:name="RTF_5f_Num_20_15_20_7" style:display-name="RTF_Num 15 7" style:family="text"/>
    <style:style style:name="RTF_5f_Num_20_15_20_6" style:display-name="RTF_Num 15 6" style:family="text"/>
    <style:style style:name="RTF_5f_Num_20_15_20_5" style:display-name="RTF_Num 15 5" style:family="text"/>
    <style:style style:name="RTF_5f_Num_20_15_20_4" style:display-name="RTF_Num 15 4" style:family="text"/>
    <style:style style:name="RTF_5f_Num_20_15_20_3" style:display-name="RTF_Num 15 3" style:family="text"/>
    <style:style style:name="RTF_5f_Num_20_15_20_2" style:display-name="RTF_Num 15 2" style:family="text"/>
    <style:style style:name="RTF_5f_Num_20_15_20_1" style:display-name="RTF_Num 15 1" style:family="text"/>
    <style:style style:name="RTF_5f_Num_20_14_20_9" style:display-name="RTF_Num 14 9" style:family="text"/>
    <style:style style:name="RTF_5f_Num_20_14_20_8" style:display-name="RTF_Num 14 8" style:family="text"/>
    <style:style style:name="RTF_5f_Num_20_14_20_7" style:display-name="RTF_Num 14 7" style:family="text"/>
    <style:style style:name="RTF_5f_Num_20_14_20_6" style:display-name="RTF_Num 14 6" style:family="text"/>
    <style:style style:name="RTF_5f_Num_20_14_20_5" style:display-name="RTF_Num 14 5" style:family="text"/>
    <style:style style:name="RTF_5f_Num_20_14_20_4" style:display-name="RTF_Num 14 4" style:family="text"/>
    <style:style style:name="RTF_5f_Num_20_14_20_3" style:display-name="RTF_Num 14 3" style:family="text"/>
    <style:style style:name="RTF_5f_Num_20_14_20_2" style:display-name="RTF_Num 14 2" style:family="text"/>
    <style:style style:name="RTF_5f_Num_20_14_20_1" style:display-name="RTF_Num 14 1" style:family="text"/>
    <style:style style:name="RTF_5f_Num_20_13_20_9" style:display-name="RTF_Num 13 9" style:family="text"/>
    <style:style style:name="RTF_5f_Num_20_13_20_8" style:display-name="RTF_Num 13 8" style:family="text"/>
    <style:style style:name="RTF_5f_Num_20_13_20_7" style:display-name="RTF_Num 13 7" style:family="text"/>
    <style:style style:name="RTF_5f_Num_20_13_20_6" style:display-name="RTF_Num 13 6" style:family="text"/>
    <style:style style:name="RTF_5f_Num_20_13_20_5" style:display-name="RTF_Num 13 5" style:family="text"/>
    <style:style style:name="RTF_5f_Num_20_13_20_4" style:display-name="RTF_Num 13 4" style:family="text"/>
    <style:style style:name="RTF_5f_Num_20_13_20_3" style:display-name="RTF_Num 13 3" style:family="text"/>
    <style:style style:name="RTF_5f_Num_20_13_20_2" style:display-name="RTF_Num 13 2" style:family="text"/>
    <style:style style:name="RTF_5f_Num_20_13_20_1" style:display-name="RTF_Num 13 1" style:family="text"/>
    <style:style style:name="RTF_5f_Num_20_12_20_9" style:display-name="RTF_Num 12 9" style:family="text"/>
    <style:style style:name="RTF_5f_Num_20_12_20_8" style:display-name="RTF_Num 12 8" style:family="text"/>
    <style:style style:name="RTF_5f_Num_20_12_20_7" style:display-name="RTF_Num 12 7" style:family="text"/>
    <style:style style:name="RTF_5f_Num_20_12_20_6" style:display-name="RTF_Num 12 6" style:family="text"/>
    <style:style style:name="RTF_5f_Num_20_12_20_5" style:display-name="RTF_Num 12 5" style:family="text"/>
    <style:style style:name="RTF_5f_Num_20_12_20_4" style:display-name="RTF_Num 12 4" style:family="text"/>
    <style:style style:name="RTF_5f_Num_20_12_20_3" style:display-name="RTF_Num 12 3" style:family="text"/>
    <style:style style:name="RTF_5f_Num_20_12_20_2" style:display-name="RTF_Num 12 2" style:family="text"/>
    <style:style style:name="RTF_5f_Num_20_12_20_1" style:display-name="RTF_Num 12 1" style:family="text"/>
    <style:style style:name="RTF_5f_Num_20_11_20_9" style:display-name="RTF_Num 11 9" style:family="text"/>
    <style:style style:name="RTF_5f_Num_20_11_20_8" style:display-name="RTF_Num 11 8" style:family="text"/>
    <style:style style:name="RTF_5f_Num_20_11_20_7" style:display-name="RTF_Num 11 7" style:family="text"/>
    <style:style style:name="RTF_5f_Num_20_11_20_6" style:display-name="RTF_Num 11 6" style:family="text"/>
    <style:style style:name="RTF_5f_Num_20_11_20_5" style:display-name="RTF_Num 11 5" style:family="text"/>
    <style:style style:name="RTF_5f_Num_20_11_20_4" style:display-name="RTF_Num 11 4" style:family="text"/>
    <style:style style:name="RTF_5f_Num_20_11_20_3" style:display-name="RTF_Num 11 3" style:family="text"/>
    <style:style style:name="RTF_5f_Num_20_11_20_2" style:display-name="RTF_Num 11 2" style:family="text"/>
    <style:style style:name="RTF_5f_Num_20_11_20_1" style:display-name="RTF_Num 11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TF_5f_Num_20_9_20_9" style:display-name="RTF_Num 9 9" style:family="text"/>
    <style:style style:name="RTF_5f_Num_20_9_20_8" style:display-name="RTF_Num 9 8" style:family="text"/>
    <style:style style:name="RTF_5f_Num_20_9_20_7" style:display-name="RTF_Num 9 7" style:family="text"/>
    <style:style style:name="RTF_5f_Num_20_9_20_6" style:display-name="RTF_Num 9 6" style:family="text"/>
    <style:style style:name="RTF_5f_Num_20_9_20_5" style:display-name="RTF_Num 9 5" style:family="text"/>
    <style:style style:name="RTF_5f_Num_20_9_20_4" style:display-name="RTF_Num 9 4" style:family="text"/>
    <style:style style:name="RTF_5f_Num_20_9_20_3" style:display-name="RTF_Num 9 3" style:family="text"/>
    <style:style style:name="RTF_5f_Num_20_9_20_2" style:display-name="RTF_Num 9 2" style:family="text"/>
    <style:style style:name="RTF_5f_Num_20_9_20_1" style:display-name="RTF_Num 9 1" style:family="text"/>
    <style:style style:name="RTF_5f_Num_20_8_20_9" style:display-name="RTF_Num 8 9" style:family="text"/>
    <style:style style:name="RTF_5f_Num_20_8_20_8" style:display-name="RTF_Num 8 8" style:family="text"/>
    <style:style style:name="RTF_5f_Num_20_8_20_7" style:display-name="RTF_Num 8 7" style:family="text"/>
    <style:style style:name="RTF_5f_Num_20_8_20_6" style:display-name="RTF_Num 8 6" style:family="text"/>
    <style:style style:name="RTF_5f_Num_20_8_20_5" style:display-name="RTF_Num 8 5" style:family="text"/>
    <style:style style:name="RTF_5f_Num_20_8_20_4" style:display-name="RTF_Num 8 4" style:family="text"/>
    <style:style style:name="RTF_5f_Num_20_8_20_3" style:display-name="RTF_Num 8 3" style:family="text"/>
    <style:style style:name="RTF_5f_Num_20_8_20_2" style:display-name="RTF_Num 8 2" style:family="text"/>
    <style:style style:name="RTF_5f_Num_20_8_20_1" style:display-name="RTF_Num 8 1" style:family="text"/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/>
    <style:style style:name="RTF_5f_Num_20_7_20_2" style:display-name="RTF_Num 7 2" style:family="text"/>
    <style:style style:name="RTF_5f_Num_20_7_20_1" style:display-name="RTF_Num 7 1" style:family="text"/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/>
    <style:style style:name="RTF_5f_Num_20_6_20_1" style:display-name="RTF_Num 6 1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>
      <style:text-properties fo:color="#00000a" fo:font-weight="normal" style:font-weight-asian="normal"/>
    </style:style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2.499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8-24T12:44:14.379000000</dc:date>
    <meta:editing-duration>PT23M45S</meta:editing-duration>
    <meta:editing-cycles>4</meta:editing-cycles>
    <meta:document-statistic meta:table-count="2" meta:image-count="0" meta:object-count="0" meta:page-count="8" meta:paragraph-count="208" meta:word-count="2943" meta:character-count="23502" meta:non-whitespace-character-count="19156"/>
  </office:meta>
</office:document-meta>
</file>