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9.269cm" fo:margin-left="-0.871cm" fo:margin-right="-1.397cm" table:align="margins"/>
    </style:style>
    <style:style style:name="Tabela1.A" style:family="table-column">
      <style:table-column-properties style:column-width="7.825cm" style:rel-column-width="26612*"/>
    </style:style>
    <style:style style:name="Tabela1.B" style:family="table-column">
      <style:table-column-properties style:column-width="2.387cm" style:rel-column-width="8116*"/>
    </style:style>
    <style:style style:name="Tabela1.C" style:family="table-column">
      <style:table-column-properties style:column-width="2.078cm" style:rel-column-width="7067*"/>
    </style:style>
    <style:style style:name="Tabela1.D" style:family="table-column">
      <style:table-column-properties style:column-width="3.72cm" style:rel-column-width="12652*"/>
    </style:style>
    <style:style style:name="Tabela1.E" style:family="table-column">
      <style:table-column-properties style:column-width="3.26cm" style:rel-column-width="11088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12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Modlitwa</text:p>
          </table:table-cell>
          <table:table-cell table:style-name="Tabela1.A1" office:value-type="string">
            <text:p text:style-name="P1">Termin <text:line-break/>zaliczenia</text:p>
          </table:table-cell>
          <table:table-cell table:style-name="Tabela1.A1" office:value-type="string">
            <text:p text:style-name="P1">Ocena</text:p>
          </table:table-cell>
          <table:table-cell table:style-name="Tabela1.A1" office:value-type="string">
            <text:p text:style-name="P1">Podpis nauczyciela</text:p>
          </table:table-cell>
          <table:table-cell table:style-name="Tabela1.E1" office:value-type="string">
            <text:p text:style-name="P1">Podpis rodzica</text:p>
          </table:table-cell>
        </table:table-row>
        <table:table-row>
          <table:table-cell table:style-name="Tabela1.A2" office:value-type="string">
            <text:p text:style-name="Table_20_Contents">Znak Krzyża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Ojcze nasz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drowaś Maryjo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od Twoją Obronę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niele Boż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ieczny odpoczynek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Wierzę w Bog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Dekalog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2 Przykazania miłośc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 Przykazań Kościelnyc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 Sakramentów Świętych</text:p>
          </table:table-cell>
          <table:table-cell table:style-name="Tabela1.B12" office:value-type="date" office:date-value="2019-02-28">
            <text:p text:style-name="Table_20_Contents">28.02.2019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kt wiar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kt nadzie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kt miłośc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Akt żalu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Główne prawdy wiar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 grzechów głównyc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5 warunków sakramentu pokut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Formuła spowiedzi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Wilk</meta:initial-creator>
    <meta:creation-date>2019-02-17T22:09:52</meta:creation-date>
    <meta:printed-by>Janusz Wilk</meta:printed-by>
    <meta:print-date>2019-02-17T22:52:35</meta:print-date>
    <dc:date>2019-02-26T22:12:02</dc:date>
    <dc:creator>Janusz Wilk</dc:creator>
    <meta:editing-duration>P8DT23H15M15S</meta:editing-duration>
    <meta:editing-cycles>1</meta:editing-cycles>
    <meta:generator>OpenOffice/4.1.1$Win32 OpenOffice.org_project/411m6$Build-9775</meta:generator>
    <meta:document-statistic meta:table-count="1" meta:image-count="0" meta:object-count="0" meta:page-count="1" meta:paragraph-count="25" meta:word-count="55" meta:character-count="362"/>
  </office:meta>
</office:document-meta>
</file>