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6">
      <style:paragraph-properties fo:margin-left="0.501cm" fo:margin-right="0cm" fo:text-indent="-0.501cm" style:auto-text-indent="false"/>
      <style:text-properties officeooo:paragraph-rsid="0002bb68"/>
    </style:style>
    <style:style style:name="P2" style:family="paragraph" style:parent-style-name="List_20_Paragraph" style:list-style-name="WWNum27">
      <style:paragraph-properties fo:margin-left="0.501cm" fo:margin-right="0cm" fo:text-indent="-0.501cm" style:auto-text-indent="false"/>
      <style:text-properties officeooo:paragraph-rsid="0002bb68"/>
    </style:style>
    <style:style style:name="P3" style:family="paragraph" style:parent-style-name="List_20_Paragraph" style:list-style-name="WWNum26">
      <style:paragraph-properties fo:margin-left="0.501cm" fo:margin-right="0cm" fo:margin-top="0cm" fo:margin-bottom="0cm" style:contextual-spacing="true" fo:text-indent="-0.501cm" style:auto-text-indent="false"/>
      <style:text-properties officeooo:paragraph-rsid="0002bb68"/>
    </style:style>
    <style:style style:name="P4" style:family="paragraph" style:parent-style-name="List_20_Paragraph" style:list-style-name="WWNum27">
      <style:paragraph-properties fo:margin-left="0.501cm" fo:margin-right="0cm" fo:margin-top="0cm" fo:margin-bottom="0cm" style:contextual-spacing="true" fo:text-indent="-0.501cm" style:auto-text-indent="false"/>
      <style:text-properties officeooo:paragraph-rsid="0002bb68"/>
    </style:style>
    <style:style style:name="P5" style:family="paragraph" style:parent-style-name="List_20_Paragraph" style:list-style-name="WWNum28">
      <style:paragraph-properties fo:margin-left="0.501cm" fo:margin-right="0cm" fo:margin-top="0cm" fo:margin-bottom="0cm" style:contextual-spacing="true" fo:line-height="100%" fo:text-indent="-0.501cm" style:auto-text-indent="false"/>
      <style:text-properties officeooo:paragraph-rsid="0002bb68"/>
    </style:style>
    <style:style style:name="P6" style:family="paragraph" style:parent-style-name="List_20_Paragraph" style:list-style-name="WWNum28">
      <style:paragraph-properties fo:margin-left="0.501cm" fo:margin-right="0cm" fo:margin-top="0cm" fo:margin-bottom="0.494cm" style:contextual-spacing="true" fo:line-height="100%" fo:text-indent="-0.501cm" style:auto-text-indent="false"/>
      <style:text-properties officeooo:paragraph-rsid="0002bb68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02bb68"/>
    </style:style>
    <style:style style:name="P8" style:family="paragraph" style:parent-style-name="Standard">
      <style:paragraph-properties fo:line-height="115%"/>
      <style:text-properties officeooo:paragraph-rsid="0002bb68"/>
    </style:style>
    <style:style style:name="P9" style:family="paragraph" style:parent-style-name="Standard">
      <style:paragraph-properties fo:line-height="115%"/>
      <style:text-properties fo:font-weight="bold" officeooo:paragraph-rsid="0002bb68" style:font-weight-asian="bold"/>
    </style:style>
    <style:style style:name="P10" style:family="paragraph" style:parent-style-name="Standard">
      <style:paragraph-properties fo:margin-top="0.494cm" fo:margin-bottom="0.494cm" style:contextual-spacing="false" fo:line-height="115%"/>
      <style:text-properties fo:font-weight="normal" officeooo:rsid="0014c778" officeooo:paragraph-rsid="0002bb68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Verdana" fo:font-size="9pt" style:font-size-asian="9pt" style:font-size-complex="9pt"/>
    </style:style>
    <style:style style:name="T4" style:family="text">
      <style:text-properties fo:color="#000000" loext:opacity="100%" fo:font-weight="bold" fo:background-color="#ffffff" loext:char-shading-value="0" style:font-weight-asian="bold"/>
    </style:style>
    <style:style style:name="T5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žiadavky na vodu pre potravinársku výrobu</text:span></text:p>
      <text:p text:style-name="P9"/>
      <text:p text:style-name="P8"><text:span text:style-name="T2">Voda určená na ľudskú spotrebu</text:span> je voda v jej pôvodnom stave, alebo po úprave <text:span text:style-name="T2">určená na pitie, varenie, prípravu potravín</text:span> alebo iné domáce účely bez ohľadu na jej pôvod a na to, či bola dodaná z rozvodnej siete, cisterny alebo ako voda balená do spotrebiteľského balenia a <text:span text:style-name="T2">voda používaná v potravinárskych podnikoch pri výrobe, spracovaní, konzervovaní alebo predaji výrobkov,</text:span> alebo látok určených na ľudskú spotrebu. <text:span text:style-name="T2">Pitná voda je zdravotne bezpečná, ak neobsahuje žiadne mikroorganizmy, parazity ani látky, ktoré</text:span> <text:span text:style-name="T2">predstavujú riziko ohrozenia zdravia ľudí</text:span>, <text:span text:style-name="T2">a spĺňa limity</text:span> ukazovateľov <text:span text:style-name="T2">kvality pitnej vody v zmysle príslušných aktuálne platných predpisov.</text:span></text:p>
      <text:p text:style-name="P8"><text:span text:style-name="T3"><text:line-break/></text:span><text:span text:style-name="T4">V potravinách sa voda nachádza vo forme:</text:span></text:p>
      <text:list xml:id="list2711120412" text:style-name="WWNum26">
        <text:list-item>
          <text:list>
            <text:list-item>
              <text:p text:style-name="P1"><text:span text:style-name="T5">voľnej </text:span></text:p>
            </text:list-item>
            <text:list-item>
              <text:p text:style-name="P3"><text:span text:style-name="T5">viazanej </text:span></text:p>
            </text:list-item>
          </text:list>
        </text:list-item>
      </text:list>
      <text:p text:style-name="P8"><text:span text:style-name="T4">Podľa obsahu vody delíme potraviny:</text:span></text:p>
      <text:list xml:id="list1990062421" text:style-name="WWNum27">
        <text:list-item>
          <text:list>
            <text:list-item>
              <text:p text:style-name="P2"><text:span text:style-name="T5">na potraviny s vysokým</text:span></text:p>
            </text:list-item>
            <text:list-item>
              <text:p text:style-name="P2"><text:span text:style-name="T5">stredným</text:span></text:p>
            </text:list-item>
            <text:list-item>
              <text:p text:style-name="P4"><text:span text:style-name="T5">malým obsahom vody </text:span></text:p>
            </text:list-item>
          </text:list>
        </text:list-item>
      </text:list>
      <text:p text:style-name="P8"><text:span text:style-name="T4">Za rôznych podmienok spracovania a skladovania sa môže obsah vody v potravinách meniť. Spravidla klesá pri tepelnom spracovaní,</text:span><text:span text:style-name="T6"> najvyššie straty sú v intervale 45 – 55 °C. Na týchto stratách sa v značnej miere podieľajú bielkoviny. </text:span></text:p>
      <text:p text:style-name="P8"><text:span text:style-name="T4">Straty vznikajú aj pri zmrazovaní a rozmrazovaní potravín.</text:span><text:span text:style-name="T7"><text:line-break/></text:span><text:span text:style-name="T4">Pri niektorých potravinách pozorujeme za určitých podmienok prírastok obsahu vody. Býva to pri máčaní takých potravín, ktorých zložky sú schopné viazať vodu (strukoviny).</text:span></text:p>
      <text:p text:style-name="P8">Voda potravinách sa môže vyskytovať vo viacerých formách a vzájomných vzťahoch: </text:p>
      <text:list xml:id="list3211587886" text:style-name="WWNum28">
        <text:list-item>
          <text:p text:style-name="P5"><text:span text:style-name="Strong"><text:span text:style-name="T8">Voda povrchová</text:span></text:span><text:span text:style-name="T8"> je voda voľná, zostáva na povrchu požívatiny pri jej umývaní a blanžírovaní; pri výrobe syrov sa s ňou stretávame pri lisovaní príp. odkvapkávaní. Pri sušení je z energetických príčin výhodné túto vodu odstraňovať iným spôsobom ako samotným sušením.</text:span></text:p>
        </text:list-item>
        <text:list-item>
          <text:p text:style-name="P5"><text:span text:style-name="Strong"><text:span text:style-name="T8">Voda priľnavá a kapilárna</text:span></text:span><text:span text:style-name="T8">, ktorá je vo väčších dutinách požívatín, je taktiež voda voľná a dá sa odstrániť lisovaním. Nemá zníženú tenziu pár.</text:span></text:p>
        </text:list-item>
        <text:list-item>
          <text:p text:style-name="P5"><text:span text:style-name="Strong"><text:span text:style-name="T8">Voda</text:span></text:span><text:span text:style-name="T8"> </text:span><text:span text:style-name="Strong"><text:span text:style-name="T8">kondenzovaná v kapilárach</text:span></text:span><text:span text:style-name="T8"> medzi makromolekulami sa zúčastňuje napríklad na tvorbe chuti a konzistencie požívatín.</text:span></text:p>
        </text:list-item>
        <text:list-item>
          <text:p text:style-name="P5"><text:span text:style-name="T8">Tzv. </text:span><text:span text:style-name="Strong"><text:span text:style-name="T8">Langmuirova voda</text:span></text:span><text:span text:style-name="T8"> vypĺňa v mäse, v zelenine a v ovocí inter- a intrakapilárne priestory priemeru väčšieho ako 2 µm. Táto voda je viazaná a spolu s vodou kondenzovanou v kapilárach sa nedá odstrániť lisovaním alebo sušením. Obidva druhy väzby majú významný vplyv na vlastnosti hydrofilných a v obmedzenej miere aj hydrofóbnych koloidov v požívatinách.</text:span></text:p>
        </text:list-item>
        <text:list-item>
          <text:p text:style-name="P5"><text:span text:style-name="Strong"><text:span text:style-name="T8">Voda kryštalická</text:span></text:span><text:span text:style-name="T8"> je chemicky viazaná. Sušením pri 105 °C je odstrániteľná za vzniku amorfného hygroskopického produktu, ktorý túto vodu viazal.</text:span></text:p>
        </text:list-item>
        <text:list-item>
          <text:p text:style-name="P6"><text:span text:style-name="Strong"><text:span text:style-name="T8">Voda rozpúšťadlová</text:span></text:span><text:span text:style-name="T8"> slúži ako rozpúšťadlo pre ióny solí, pre nízko molekulárne, ako aj pre vyššie molekulárne látky (sacharidy, rozpustné polysacharidy, bielkoviny). Rozpustné látky znižujú tenziu pár roztoku a viažu alikvotnú časť vody.</text:span></text:p>
        </text:list-item>
      </text:list>
      <text:p text:style-name="P10">Dú. Napíšte si poznámky a fotokópiu mi prosím zašlite na emailovú adresu jozefínasaparova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bullet text:level="1" text:style-name="ListLabel_20_2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3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0:21:17.135000000</meta:creation-date>
    <dc:date>2021-04-07T10:31:24.558000000</dc:date>
    <meta:editing-duration>PT10M7S</meta:editing-duration>
    <meta:editing-cycles>1</meta:editing-cycles>
    <meta:document-statistic meta:table-count="0" meta:image-count="0" meta:object-count="0" meta:page-count="1" meta:paragraph-count="19" meta:word-count="410" meta:character-count="2746" meta:non-whitespace-character-count="2359"/>
    <meta:generator>LibreOffice/7.0.3.1$Windows_X86_64 LibreOffice_project/d7547858d014d4cf69878db179d326fc3483e082</meta:generator>
  </office:meta>
</office:document-meta>
</file>